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fo:language="en" fo:country="US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fo:language="sr" fo:country="RS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" fo:language="sr" fo:country="RS" fo:font-weight="normal" style:font-weight-asian="normal" style:font-size-complex="12pt" style:font-weight-complex="normal"/>
    </style:style>
    <style:style style:name="T1" style:family="text">
      <style:text-properties fo:language="sr" fo:country="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УПУТСТВО ЗА ПОДНОШЕЊЕ ЗАХТЕВА ЗА ДОБИЈАЊЕ КОРИСНИЧКОГ ИМЕНА И ЛОЗИНКЕ ЗА КОРИШЋЕЊЕ НОВОГ ЈЕДИНСТВЕНОГ ИНФОРМАЦИОНОГ СИСТЕМА ЛОКАЛНЕ ПОРЕСКЕ АДМИНИСТРАЦИЈЕ</text:p>
      <text:p text:style-name="P1"/>
      <text:p text:style-name="P1"/>
      <text:p text:style-name="P3"/>
      <text:p text:style-name="P3">-Корисник – порески обвезник се јавља лично својој Локалној пореској администрацији у месту пребивалишта – Општина Рума, Одељење за локалне јавне приходе- Главна 107, канцеларија број 3, први спрат;</text:p>
      <text:p text:style-name="P3"/>
      <text:p text:style-name="P3"><text:span text:style-name="T1">- </text:span>Порески обвезник подноси само <text:s/>један захтев, у месту пребивалишта, за обавезе које има на целој територији Србије; </text:p>
      <text:p text:style-name="P3"/>
      <text:p text:style-name="P3">- Обвезник –<text:span text:style-name="T1"> </text:span>физичко лице- је дужан да приликом подношења захтева донесе личну карту на увид, без обзира на то да ли има само ЈМБГ или има ПИБ;</text:p>
      <text:p text:style-name="P3"/>
      <text:p text:style-name="P3">- Обвезник – правно лице – захтев подноси власник или овлашћено лице а потребно је да понесе печат ради овере захтева који остаје у Одељењу;</text:p>
      <text:p text:style-name="P3"/>
      <text:p text:style-name="P3">- Одељење за локалне јавне приходе одмах после подношења захтева издаје корисничко име и лозинку;</text:p>
      <text:p text:style-name="P3"/>
      <text:p text:style-name="P3">- Подаци о дневним променама у ИС ЛПА преносе се на централни сервер током ноћи тако да корисници нове налоге могу да почну да користе дан после отварања налога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0.5in" fo:margin-right="0in" fo:margin-top="0in" fo:margin-bottom="0in" fo:text-indent="0in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21T08:24:21.669000000</meta:creation-date>
    <dc:date>2019-01-21T10:49:05.361000000</dc:date>
    <meta:editing-duration>PT19M8S</meta:editing-duration>
    <meta:editing-cycles>4</meta:editing-cycles>
    <meta:generator>OpenOffice/4.1.4$Win32 OpenOffice.org_project/414m5$Build-9788</meta:generator>
    <meta:print-date>2019-01-21T10:31:36.878000000</meta:print-date>
    <meta:document-statistic meta:table-count="0" meta:image-count="0" meta:object-count="0" meta:page-count="1" meta:paragraph-count="7" meta:word-count="163" meta:character-count="1011"/>
  </office:meta>
</office:document-meta>
</file>