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PLAN JAVNIH NABAVKI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Naručilac</text:p>
          </table:table-cell>
          <table:table-cell table:style-name="ce9" office:value-type="string" table:number-columns-spanned="10" table:number-rows-spanned="1">
            <text:p>Opštinska uprava Opštine Ruma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Godina plana</text:p>
          </table:table-cell>
          <table:table-cell table:style-name="ce9" office:value-type="string" table:number-columns-spanned="10" table:number-rows-spanned="1">
            <text:p>2026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Verzija plana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Datum usvajanja</text:p>
          </table:table-cell>
          <table:table-cell table:style-name="ce10" office:value-type="string" table:number-columns-spanned="10" table:number-rows-spanned="1">
            <text:p>12.01.2026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Rbr</text:p>
          </table:table-cell>
          <table:table-cell table:style-name="ce11" office:value-type="string">
            <text:p>Vrsta predmeta</text:p>
          </table:table-cell>
          <table:table-cell table:style-name="ce14" office:value-type="string">
            <text:p>Predmet javne nabavke</text:p>
          </table:table-cell>
          <table:table-cell table:style-name="ce18" office:value-type="string">
            <text:p>Procenjena vrednost</text:p>
          </table:table-cell>
          <table:table-cell table:style-name="ce22" office:value-type="string">
            <text:p>Vrsta postupka</text:p>
          </table:table-cell>
          <table:table-cell table:style-name="ce26" office:value-type="string">
            <text:p>Okvirno vreme pokretanja</text:p>
          </table:table-cell>
          <table:table-cell table:style-name="ce22" office:value-type="string">
            <text:p>CPV</text:p>
          </table:table-cell>
          <table:table-cell table:style-name="ce22" office:value-type="string">
            <text:p>NSTJ </text:p>
            <text:p>izvršenja / isporuke</text:p>
          </table:table-cell>
          <table:table-cell table:style-name="ce14" office:value-type="string">
            <text:p>Tehnika</text:p>
          </table:table-cell>
          <table:table-cell table:style-name="ce14" office:value-type="string">
            <text:p>Sprovodi drugi naručilac</text:p>
          </table:table-cell>
          <table:table-cell table:style-name="ce14" office:value-type="string">
            <text:p>Napomena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JAVNOG OSVETLjENjA U INDUSTRIJSKOJ ULICI U RUMI NA K.P.1268/18 K.O. VOGANj I K.P.3883/3, 3883/4 I 6684/3 K.O. RUMA</text:p>
          </table:table-cell>
          <table:table-cell table:style-name="ce19" office:value-type="float" office:value="22907300">
            <text:p>22,907,3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316110 - Instalacija putne rasvet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<text:s/>511292</text:p>
            <text:p>POZICIJA 125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SAOBRAĐAJNICA NA LOKACIJI RADNE ZONE "RUMSKA PETLjA" 1. FAZA U RUMI- SAOBRAĆAJNICE S1,S2 I S3</text:p>
          </table:table-cell>
          <table:table-cell table:style-name="ce19" office:value-type="float" office:value="51484329.35">
            <text:p>51,484,329.35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233120 - Radovi na izgradnji pute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231</text:p>
            <text:p>POZICIJA 129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POPLOČAVANjE BORKOVAČKOG KANALA</text:p>
          </table:table-cell>
          <table:table-cell table:style-name="ce19" office:value-type="float" office:value="25000000">
            <text:p>25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232400 - Radovi na izgradnji odvodnih kanal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99</text:p>
            <text:p>POZICIJA 8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ISPITIVANjE UZORAKA ZEMLjIŠTA I VEŠTAČKOG ĐUBRIVA-KONTROLA PLODNOSTI OBRADIVOG ZEMLjIŠTA</text:p>
          </table:table-cell>
          <table:table-cell table:style-name="ce19" office:value-type="float" office:value="4166666.67">
            <text:p>4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90732000 - Usluge u vezi sa zagađenjem zemljišt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4113</text:p>
            <text:p>POZICIJA 7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UREĐENjE ATARSKIH PUTEVA NA TERITORIJI OPŠTINE RUMA</text:p>
          </table:table-cell>
          <table:table-cell table:style-name="ce19" office:value-type="float" office:value="11666666.67">
            <text:p>11,6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233125 - Radovi na izgradnji priključnih pute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31</text:p>
            <text:p>POZICIJA 73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06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PROTIVGRADNIH RAKETA 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24613000 - Signalne rakete, protivgradne rakete, signalne rakete za maglu i pirotehnički proizvod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<text:s/>426919</text:p>
            <text:p>POYICIJA 72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SUZBIJANJA KOMARACA I KRPELJA NA TERITORIJI OPŠTINE RUMA</text:p>
          </table:table-cell>
          <table:table-cell table:style-name="ce19" office:value-type="float" office:value="6750000">
            <text:p>6,75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90700000 - Usluge u oblasti zaštite životne sredin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4611</text:p>
            <text:p>POZICIJA 106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SUZBIJANJA AMBROZIJE NA TERITORIJI OPŠTINE RUMA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77312100 - Usluge uništavanja koro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DRŽAVANJA SVETLOSNE SIGNALIZACIJE NA TERITORIJI OPŠTINE RUMA</text:p>
          </table:table-cell>
          <table:table-cell table:style-name="ce19" office:value-type="float" office:value="5752433.33">
            <text:p>5,752,4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50232200 - Usluge održavanja saobraćajne signalizacij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5191</text:p>
            <text:p>POZICIJA 77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10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BOR PRIVATNOG PARTNERA ZA POVERAVANJE KOMUNALNE DELATNOSTI ZA REKONSTRUKCIJU, REHABILITACIJU , ODRŽAVANJE LOKALNE PUTNE INFRASTRUKTURE NA TERITORIJI OPŠTINE RUMA PO MODELU JAVNO-PRIVATNOG PARTNERSTVA</text:p>
          </table:table-cell>
          <table:table-cell table:style-name="ce19" office:value-type="float" office:value="3674801000">
            <text:p>3,674,801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233120 - Radovi na izgradnji pute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54211</text:p>
            <text:p>POZICIJA 7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KAPITALNO ODRŽAVANJE OBJEKATA OSNOVNOG OBRAZOVANJA</text:p>
          </table:table-cell>
          <table:table-cell table:style-name="ce19" office:value-type="float" office:value="23508950">
            <text:p>23,508,95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<text:s/>511323</text:p>
            <text:p>POZICIJA 16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HARMONIKA ZA POTREBE OMŠ "TEODOR TOŠA ANDREJEVIĆ" U RUMI</text:p>
          </table:table-cell>
          <table:table-cell table:style-name="ce19" office:value-type="float" office:value="1500000">
            <text:p>1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7311200 - Harmonik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11</text:p>
            <text:p>POZICIJA 16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3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OPREME ZA POTREBE OSNOVNOG OBRAZOVANJA</text:p>
          </table:table-cell>
          <table:table-cell table:style-name="ce19" office:value-type="float" office:value="4166666.67">
            <text:p>4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30200000 - Računarska oprema i materijal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4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ŠKOLSKIH KLUPA ZA OSNOVNE ŠKOLE NA TERITORIJI OPŠTINE RUMA</text:p>
          </table:table-cell>
          <table:table-cell table:style-name="ce19" office:value-type="float" office:value="16666666.67">
            <text:p>16,6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39160000 - Školski nameštaj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11</text:p>
            <text:p>POZICIJA 16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5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KAPITALNO ODRŽAVANJE SREDNJOŠKOLSKIH OBJEKATA</text:p>
          </table:table-cell>
          <table:table-cell table:style-name="ce19" office:value-type="float" office:value="4166666.67">
            <text:p>4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23</text:p>
            <text:p>POZICIJA 16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OPREMA ZA POTREBE SREDNJOŠKOLSKOG OBRAZOVANJA</text:p>
          </table:table-cell>
          <table:table-cell table:style-name="ce19" office:value-type="float" office:value="9166666.67">
            <text:p>9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30200000 - Računarska oprema i materijal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11</text:p>
            <text:p>POZICIJA 16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7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GRAĐEVINSKOG MATERIJALA ZA IZBEGLICE ( 2025.god.)</text:p>
          </table:table-cell>
          <table:table-cell table:style-name="ce19" office:value-type="float" office:value="2000000">
            <text:p>2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4110000 - Građevinski materijal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81991</text:p>
            <text:p>POZICIJA 3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OGREVA ZA IZBEGLA I INTERNO RASELJENA LICA</text:p>
          </table:table-cell>
          <table:table-cell table:style-name="ce19" office:value-type="float" office:value="1166666.67">
            <text:p>1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03413000 - Drvo za ogrev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72931</text:p>
            <text:p>POZICIJA 3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9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KAPITALNO ODRŽAVANJE OTVORENIH SPORTSKIH I REKREACIONIH OBJEKATA</text:p>
          </table:table-cell>
          <table:table-cell table:style-name="ce19" office:value-type="float" office:value="11007090">
            <text:p>11,007,09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93</text:p>
            <text:p>POZICIJA 15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0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MOBILNE TELEFONIJE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64212000 - Usluge mobilne telefonij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1414</text:p>
            <text:p>POZICIJA 4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1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SIGURANJA IMOVINE I ZAPOSLENIH</text:p>
          </table:table-cell>
          <table:table-cell table:style-name="ce19" office:value-type="float" office:value="2391253.33">
            <text:p>2,391,25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66510000 - Usluge osiguranj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1500</text:p>
            <text:p>POZICIJA 45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2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DRŽAVANJA SOFTVERA-WEB CHRONO</text:p>
          </table:table-cell>
          <table:table-cell table:style-name="ce19" office:value-type="float" office:value="255500">
            <text:p>255,500.00</text:p>
          </table:table-cell>
          <table:table-cell table:style-name="ce23" office:value-type="string">
            <text:p>Pregovarački postupak bez objavljivanja javnog poziva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72260000 - Usluge povezane sa softverom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3212</text:p>
            <text:p>POZICIJA 4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3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DOBROVOLJNO PENZIJSKO OSIGURANJE ZAPOSLENIH ZA 2026.god.</text:p>
          </table:table-cell>
          <table:table-cell table:style-name="ce19" office:value-type="float" office:value="6500000">
            <text:p>6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66500000 - Usluge osiguranja i penzijske uslug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3911</text:p>
            <text:p>POZICIJA 4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DRŽAVANJA HIGIJENE POSLOVNIH PROSTORIJA OPŠTINSKE UPRAVE</text:p>
          </table:table-cell>
          <table:table-cell table:style-name="ce19" office:value-type="float" office:value="3441397.5">
            <text:p>3,441,397.5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90911000 - Usluge čišćenja stambenih objekata, zgrada i prozor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4911</text:p>
            <text:p>POZIV 48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5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KANCELARIJSKOG MATERIJALA I TONERA</text:p>
          </table:table-cell>
          <table:table-cell table:style-name="ce19" office:value-type="float" office:value="2364074.17">
            <text:p>2,364,074.1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0192000 - Kancelarijski materijal</text:p>
          </table:table-cell>
          <table:table-cell table:style-name="ce23" office:value-type="string">
            <text:p>RS127 - Sremska oblast</text:p>
          </table:table-cell>
          <table:table-cell table:style-name="ce15" office:value-type="string">
            <text:p>Okvirni sporazum sa jednim privrednim subjektom</text:p>
          </table:table-cell>
          <table:table-cell table:style-name="ce15"/>
          <table:table-cell table:style-name="ce15" office:value-type="string">
            <text:p>KONTO 426111</text:p>
            <text:p>POZICIJA 5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6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RADOVI NA UREĐENJU TAVANSKOG PROSTORA OPŠTINSKE UPRAVE OPŠTINE RUMA</text:p>
          </table:table-cell>
          <table:table-cell table:style-name="ce19" office:value-type="float" office:value="8333333.33">
            <text:p>8,33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00</text:p>
            <text:p>POZICIJA 55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7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ELEKTROENERGETSKIH OBJEKATA </text:p>
          </table:table-cell>
          <table:table-cell table:style-name="ce19" office:value-type="float" office:value="12500000">
            <text:p>12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45231400 - Radovi na izgradnji elektroenergetskih vodo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28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KANCELARIJSKI NAMEŠTAJ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39130000 - Kancelarijski nameštaj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210</text:p>
            <text:p>POZICIJA 56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9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I UGRADNjA PROFESIONALNIH KOŠEVA (2 KOMADA) PO FIBA STANDARDIMA ZA SPORTSKU HALU NA K.P. 1281/1 K.O. PUTINCI U PUTINCIMA</text:p>
          </table:table-cell>
          <table:table-cell table:style-name="ce19" office:value-type="float" office:value="3500000">
            <text:p>3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7452210 - Potpuni sistemi za košarku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00</text:p>
            <text:p>POZICIJA 152/1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30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TEKUĆE POPRAVKE I ODRŽAVANjE OPREME ZA SAOBRAĆAJ-OVLAŠĆENI SERVISI</text:p>
          </table:table-cell>
          <table:table-cell table:style-name="ce19" office:value-type="float" office:value="1190333.33">
            <text:p>1,190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50110000 - Usluge popravki i održavanja motornih vozila i pripadajuće opreme</text:p>
          </table:table-cell>
          <table:table-cell table:style-name="ce23" office:value-type="string">
            <text:p>RS127 - Sremska oblast</text:p>
          </table:table-cell>
          <table:table-cell table:style-name="ce15" office:value-type="string">
            <text:p>Okvirni sporazum sa jednim privrednim subjektom</text:p>
          </table:table-cell>
          <table:table-cell table:style-name="ce15"/>
          <table:table-cell table:style-name="ce15" office:value-type="string">
            <text:p>KONTO 425210</text:p>
            <text:p>POZICIJA 49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3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MEĐUOBJEKTA ZA SAKUPLjANjE I PRERADU <text:s/>SPOREDNIH PROIZVODA ŽIVOTINjSKOG POREKLA</text:p>
          </table:table-cell>
          <table:table-cell table:style-name="ce19" office:value-type="float" office:value="10000000">
            <text:p>10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222100 - Radovi na izgradnji postrojenja za obradu otpada</text:p>
          </table:table-cell>
          <table:table-cell table:style-name="ce23" office:value-type="string">
            <text:p>RS127 - Sremska oblast</text:p>
          </table:table-cell>
          <table:table-cell table:style-name="ce15"/>
          <table:table-cell table:style-name="ce15" office:value-type="string">
            <text:p>100781162 - JAVNO PREDUZEĆE "KOMUNALAC" U RUMI</text:p>
          </table:table-cell>
          <table:table-cell table:style-name="ce15" office:value-type="string">
            <text:p>KONTO 513111</text:p>
            <text:p>POZICIJA 98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0032</text:p>
          </table:table-cell>
          <table:table-cell table:style-name="ce13" office:value-type="string">
            <text:p>Dobra</text:p>
          </table:table-cell>
          <table:table-cell table:style-name="ce16" office:value-type="string">
            <text:p>NABAVKA RAČUNARSKE OPREME</text:p>
          </table:table-cell>
          <table:table-cell table:style-name="ce20" office:value-type="float" office:value="3333333.33">
            <text:p>3,333,333.33</text:p>
          </table:table-cell>
          <table:table-cell table:style-name="ce24" office:value-type="string">
            <text:p>Otvoreni postupak</text:p>
          </table:table-cell>
          <table:table-cell table:style-name="ce16" office:value-type="string">
            <text:p>3. kvartal</text:p>
          </table:table-cell>
          <table:table-cell table:style-name="ce24" office:value-type="string">
            <text:p>30213000 - Personalni računari</text:p>
          </table:table-cell>
          <table:table-cell table:style-name="ce24" office:value-type="string">
            <text:p>RS127 - Sremska oblast</text:p>
          </table:table-cell>
          <table:table-cell table:style-name="ce16" table:number-columns-repeated="2"/>
          <table:table-cell table:style-name="ce16" office:value-type="string">
            <text:p>KONTO 512220</text:p>
            <text:p>POZICIJA 56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04/21/2026</text:date>, <text:time>10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8" meta:object-count="0"/>
    <meta:generator>OpenOffice/4.1.15$Win32 OpenOffice.org_project/4115m2$Build-9813</meta:generator>
  </office:meta>
</office:document-meta>
</file>