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2396in" fo:margin-left="-0.5167in" fo:margin-right="-0.6049in" table:align="margins"/>
    </style:style>
    <style:style style:name="Table1.A" style:family="table-column">
      <style:table-column-properties style:column-width="11.2396in" style:rel-column-width="65535*"/>
    </style:style>
    <style:style style:name="Table1.1" style:family="table-row">
      <style:table-row-properties style:min-row-height="0.3229in"/>
    </style:style>
    <style:style style:name="Table1.A1" style:family="table-cell">
      <style:table-cell-properties style:border-line-width="0.0007in 0.0347in 0.0007in" fo:padding="0.0382in" fo:border="0.0361in double #000000"/>
    </style:style>
    <style:style style:name="Table2" style:family="table">
      <style:table-properties style:width="10.5in" fo:margin-left="0.3576in" fo:margin-right="0.3056in" table:align="margins"/>
    </style:style>
    <style:style style:name="Table2.A" style:family="table-column">
      <style:table-column-properties style:column-width="3.8646in" style:rel-column-width="24120*"/>
    </style:style>
    <style:style style:name="Table2.B" style:family="table-column">
      <style:table-column-properties style:column-width="1.625in" style:rel-column-width="10142*"/>
    </style:style>
    <style:style style:name="Table2.C" style:family="table-column">
      <style:table-column-properties style:column-width="5.0104in" style:rel-column-width="31273*"/>
    </style:style>
    <style:style style:name="Table2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C1" style:family="table-cell">
      <style:table-cell-properties fo:background-color="#dddddd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5" style:family="table-row">
      <style:table-row-properties style:min-row-height="0.1896in"/>
    </style:style>
    <style:style style:name="P1" style:family="paragraph" style:parent-style-name="Standard">
      <style:paragraph-properties fo:text-align="center" style:justify-single-word="false"/>
      <style:text-properties style:font-name="DejaVu Sans Condensed" fo:font-size="36pt" fo:language="zxx" fo:country="none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26pt" fo:language="zxx" fo:country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ans Condensed"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 Condensed" fo:font-size="10pt" fo:language="zxx" fo:country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ans Condensed" fo:font-size="9pt" fo:language="zxx" fo:country="none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 Condensed"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DejaVu Sans Condensed"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>
        <style:tab-stops>
          <style:tab-stop style:position="0.5in"/>
        </style:tab-stops>
      </style:paragraph-properties>
      <style:text-properties style:font-name="DejaVu Sans Condensed"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DejaVu Sans Condensed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>
        <style:tab-stops>
          <style:tab-stop style:position="0.5in"/>
        </style:tab-stops>
      </style:paragraph-properties>
      <style:text-properties fo:font-variant="normal" fo:text-transform="none" fo:color="#333333" style:font-name="DejaVu Sans Condensed" fo:font-size="9pt" fo:letter-spacing="normal" fo:language="zxx" fo:country="none" fo:font-style="normal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variant="normal" fo:text-transform="none" fo:color="#333333" style:font-name="DejaVu Sans Condensed" fo:font-size="6pt" fo:letter-spacing="normal" fo:language="zxx" fo:country="none" fo:font-style="normal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variant="normal" fo:text-transform="none" fo:color="#333333" style:font-name="DejaVu Sans Condensed" fo:font-size="11pt" fo:letter-spacing="normal" fo:language="zxx" fo:country="none" fo:font-style="normal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075in" fo:margin-right="-0.0071in" fo:text-align="start" style:justify-single-word="false" fo:text-indent="0in" style:auto-text-indent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1075in" fo:margin-right="-0.0071in" fo:text-align="start" style:justify-single-word="false" fo:text-indent="0in" style:auto-text-indent="false"/>
      <style:text-properties style:font-name="DejaVu Sans Condensed" fo:font-size="9pt" fo:language="zxx" fo:country="none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.1075in" fo:margin-right="-0.0071in" fo:text-align="start" style:justify-single-word="false" fo:text-indent="0in" style:auto-text-indent="false"/>
      <style:text-properties style:font-name="DejaVu Sans Condensed" fo:font-size="9pt" fo:language="zxx" fo:country="none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146in" fo:margin-right="0.0417in" fo:text-align="justify" style:justify-single-word="false" fo:text-indent="0in" style:auto-text-indent="false" text:number-lines="false" text:line-number="0"/>
      <style:text-properties style:font-name="DejaVu Sans Condensed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.1146in" fo:margin-right="0.0417in" fo:text-align="start" style:justify-single-word="false" fo:text-indent="0in" style:auto-text-indent="false" text:number-lines="false" text:line-number="0"/>
      <style:text-properties style:font-name="DejaVu Sans Condensed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4pt" fo:language="zxx" fo:country="none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4pt" fo:language="zxx" fo:country="none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</style:style>
    <style:style style:name="P25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fo:font-variant="normal" fo:text-transform="none" fo:color="#333333" style:font-name="DejaVu Sans Condensed" fo:font-size="12pt" fo:letter-spacing="normal" fo:language="zxx" fo:country="none" fo:font-style="normal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in" fo:margin-right="0.0555in" fo:text-align="justify" style:justify-single-word="false" fo:text-indent="0in" style:auto-text-indent="false"/>
      <style:text-properties style:font-name="DejaVu Sans Condensed" fo:font-size="11pt" fo:language="zxx" fo:country="none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in" fo:margin-right="0.0555in" fo:text-align="justify" style:justify-single-word="false" fo:text-indent="0in" style:auto-text-indent="false"/>
      <style:text-properties style:font-name="DejaVu Sans Condensed" fo:font-size="11pt" fo:language="zxx" fo:country="none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in" fo:margin-right="0.0555in" fo:text-align="justify" style:justify-single-word="false" fo:text-indent="0in" style:auto-text-indent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6pt" fo:language="zxx" fo:country="none" fo:font-weight="normal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11pt" fo:language="zxx" fo:country="none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11pt" fo:language="zxx" fo:country="none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Open Sans" fo:font-size="10.5pt" fo:letter-spacing="normal" fo:font-style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333333" fo:letter-spacing="normal" fo:language="zxx" fo:country="none" fo:font-style="normal"/>
    </style:style>
    <style:style style:name="T10" style:family="text">
      <style:text-properties fo:font-variant="normal" fo:text-transform="none" fo:color="#333333" fo:letter-spacing="normal" fo:language="zxx" fo:country="none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fo:color="#333333" style:font-name="DejaVu Sans Condensed" fo:font-size="14pt" fo:letter-spacing="normal" fo:language="zxx" fo:country="none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33333" style:font-name="DejaVu Sans Condensed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style:font-name="DejaVu Sans Condensed" fo:font-size="14pt" fo:language="zxx" fo:country="none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ПРАВО НА <text:span text:style-name="T2">РОДИТЕЉСКИ </text:span>ДОДАТАК-<text:span text:style-name="T2">ОД 01.01.2022.Г.</text:span></text:p>
            <text:p text:style-name="P14"/>
            <text:p text:style-name="P14"/>
            <text:p text:style-name="P15">ПРАВНИ ОСНОВ:</text:p>
            <text:p text:style-name="P15">(ЗАКОН <text:span text:style-name="T5">о финансијској подршци породици</text:span> <text:span text:style-name="T5">са децом</text:span> <text:span text:style-name="T5">(“Сл. гласник РС” бр.113/2017,50/2018, 46/21-УС, 51/21-УС, 53/21-УС, 66/21 и 130/2021)</text:span></text:p>
            <text:p text:style-name="P15"><text:span text:style-name="T5">(</text:span>ПРАВИЛНИК<text:span text:style-name="T5"> о ближим условима и начину остваривања права на финансијску подршку породици са децом </text:span><text:span text:style-name="T3">(“Сл. гласник РС” бр.5</text:span><text:span text:style-name="T5">8</text:span><text:span text:style-name="T3">/2018))</text:span></text:p>
            <text:p text:style-name="P15">(УРЕДБА <text:span text:style-name="T5">о номиналним износима и начину усклађивања цензуса за остваривање права на дечији додатак и висини и начину усклађивања износа дечијег додатка (“Сл. гласник РС” бр.54/2018))</text:span></text:p>
            <text:p text:style-name="P15">(СПОРАЗУМ<text:span text:style-name="T5"> између Минист. за рад, запошљавање, борачка и социјална питања и </text:span>МИНИСТАРСТВА ЗА БРИГУ О ПОРОДИЦИ<text:span text:style-name="T5"> И ДЕМОГРАФИЈУ бр 021-01-124/20-01 од 04.11.20.))</text:span></text:p>
            <text:p text:style-name="P16"/>
            <text:p text:style-name="P14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4"><text:span text:style-name="T2">РОДИТЕЉСКИ</text:span> ДОДАТАК</text:p>
                </table:table-cell>
                <table:table-cell table:style-name="Table2.A1" office:value-type="string">
                  <text:p text:style-name="P5">ИЗНОС</text:p>
                  <text:p text:style-name="P5"/>
                </table:table-cell>
                <table:table-cell table:style-name="Table2.C1" office:value-type="string">
                  <text:p text:style-name="P6">НАЧИН ИСПЛАТЕ</text:p>
                </table:table-cell>
              </table:table-row>
              <table:table-row>
                <table:table-cell table:style-name="Table2.A2" office:value-type="string">
                  <text:p text:style-name="P27"><text:s/></text:p>
                  <text:p text:style-name="P26"><text:span text:style-name="T4"><text:s/>ПРВО ДЕТЕ</text:span><text:span text:style-name="T1"> </text:span></text:p>
                </table:table-cell>
                <table:table-cell table:style-name="Table2.A2" office:value-type="string">
                  <text:p text:style-name="P11"/>
                  <text:p text:style-name="P9"><text:span text:style-name="T7">300.000,00</text:span> </text:p>
                </table:table-cell>
                <table:table-cell table:style-name="Table2.C2" office:value-type="string">
                  <text:p text:style-name="P19"/>
                  <text:p text:style-name="P21">ЈЕДНОКРАТНО</text:p>
                </table:table-cell>
              </table:table-row>
              <table:table-row>
                <table:table-cell table:style-name="Table2.A2" office:value-type="string">
                  <text:p text:style-name="P28"/>
                  <text:p text:style-name="P27"><text:s/>ДРУГО ДЕТЕ</text:p>
                </table:table-cell>
                <table:table-cell table:style-name="Table2.A2" office:value-type="string">
                  <text:p text:style-name="P13">100.000,00</text:p>
                  <text:p text:style-name="P10"><text:span text:style-name="T11"><text:s/>266.117,46</text:span> </text:p>
                </table:table-cell>
                <table:table-cell table:style-name="Table2.C2" office:value-type="string">
                  <text:p text:style-name="P21">ЈЕДНОКРАТНО</text:p>
                  <text:p text:style-name="P21">24 <text:span text:style-name="T5">ЈЕДНАКЕ </text:span>МЕСЕЧНЕ РАТЕ <text:span text:style-name="T5">ПО</text:span> </text:p>
                  <text:p text:style-name="P22"><text:span text:style-name="T7">11.088,23 </text:span><text:span text:style-name="T9">д</text:span> </text:p>
                </table:table-cell>
              </table:table-row>
              <table:table-row>
                <table:table-cell table:style-name="Table2.A2" office:value-type="string">
                  <text:p text:style-name="P30"/>
                  <text:p text:style-name="P33">ТРЕЋЕ ДЕТЕ</text:p>
                  <text:p text:style-name="P29"/>
                </table:table-cell>
                <table:table-cell table:style-name="Table2.A2" office:value-type="string">
                  <text:p text:style-name="P13">100.000,00</text:p>
                  <text:p text:style-name="P8"><text:span text:style-name="T7">1.596.704,79</text:span> </text:p>
                </table:table-cell>
                <table:table-cell table:style-name="Table2.C2" office:value-type="string">
                  <text:p text:style-name="P25">ЈЕДНОКРАТНО</text:p>
                  <text:p text:style-name="P20"><text:span text:style-name="T8">120</text:span><text:span text:style-name="T7"> </text:span><text:span text:style-name="T9">ЈЕДНАКИХ </text:span><text:span text:style-name="T10">МЕСЕЧНИХ РАТА</text:span><text:span text:style-name="T9"> ПО</text:span></text:p>
                  <text:p text:style-name="P23"><text:span text:style-name="T7"><text:s/></text:span><text:span text:style-name="T8">13.305,87 </text:span><text:span text:style-name="T10">д</text:span><text:span text:style-name="T1"> </text:span></text:p>
                </table:table-cell>
              </table:table-row>
              <table:table-row table:style-name="Table2.5">
                <table:table-cell table:style-name="Table2.A2" office:value-type="string">
                  <text:p text:style-name="P30"/>
                  <text:p text:style-name="P32">ЧЕТВРТО ДЕТЕ</text:p>
                </table:table-cell>
                <table:table-cell table:style-name="Table2.A2" office:value-type="string">
                  <text:p text:style-name="P12"/>
                  <text:p text:style-name="P8"><text:span text:style-name="T7">2.395.057,19</text:span> </text:p>
                </table:table-cell>
                <table:table-cell table:style-name="Table2.C2" office:value-type="string">
                  <text:p text:style-name="P17"><text:span text:style-name="T10">1</text:span><text:span text:style-name="T8">20</text:span><text:span text:style-name="T7"> </text:span><text:span text:style-name="T9">ЈЕДНАКИХ </text:span><text:span text:style-name="T10">МЕСЕЧНИХ РАТА</text:span><text:span text:style-name="T9"> ПО</text:span></text:p>
                  <text:p text:style-name="P24"><text:span text:style-name="T12"><text:s/></text:span><text:span text:style-name="T13">19.958,81</text:span><text:span text:style-name="T8"> </text:span><text:span text:style-name="T12">д</text:span><text:span text:style-name="T14"> </text:span></text:p>
                </table:table-cell>
              </table:table-row>
              <table:table-row table:style-name="Table2.5">
                <table:table-cell table:style-name="Table2.A2" office:value-type="string">
                  <text:p text:style-name="P31"><text:span text:style-name="T8">ТРЕЋЕ И ЧЕТВРТО ДЕТЕ</text:span><text:span text:style-name="T7"> у складу са чланом 24. став 3. Закона </text:span></text:p>
                  <text:p text:style-name="P32"><text:span text:style-name="T7">(СМРТ ДЕТЕТА У ТОКУ ИСПЛАТЕ ПРАВА)</text:span> </text:p>
                </table:table-cell>
                <table:table-cell table:style-name="Table2.A2" office:value-type="string">
                  <text:p text:style-name="P8"><text:span text:style-name="T7">221.764,56</text:span> </text:p>
                </table:table-cell>
                <table:table-cell table:style-name="Table2.C2" office:value-type="string">
                  <text:p text:style-name="P21">ЈЕДНОКРАТНО</text:p>
                </table:table-cell>
              </table:table-row>
              <table:table-row table:style-name="Table2.5">
                <table:table-cell table:style-name="Table2.A2" office:value-type="string">
                  <text:p text:style-name="P31"><text:span text:style-name="T8">ПАУШАЛ ЗА НАБАВКУ ОПРЕМЕ ЗА ДЕТЕ</text:span><text:span text:style-name="T6"> за децу рођену од <text:s/>01. јануара 2021. године и касније</text:span> </text:p>
                </table:table-cell>
                <table:table-cell table:style-name="Table2.A2" office:value-type="string">
                  <text:p text:style-name="P8"><text:span text:style-name="T7">5.544,12</text:span> </text:p>
                </table:table-cell>
                <table:table-cell table:style-name="Table2.C2" office:value-type="string">
                  <text:p text:style-name="P18"><text:span text:style-name="T10">ЗАЈЕДНО</text:span><text:span text:style-name="T9"> са </text:span><text:span text:style-name="T10">једнократним износом</text:span><text:span text:style-name="T9"> родитељског додатка </text:span><text:span text:style-name="T10">за</text:span><text:span text:style-name="T9"> </text:span><text:span text:style-name="T10">ПРВО ДЕТЕ</text:span><text:span text:style-name="T7">, </text:span><text:span text:style-name="T9">односно </text:span><text:span text:style-name="T10">ПРВОМ РАТОМ</text:span><text:span text:style-name="T9"> родитељског додатка</text:span><text:span text:style-name="T10"> за ДРУГО, ТРЕЋЕ и ЧЕТВРТО</text:span><text:span text:style-name="T9"> дете</text:span> </text:p>
                </table:table-cell>
              </table:table-row>
              <table:table-row table:style-name="Table2.5">
                <table:table-cell table:style-name="Table2.A2" office:value-type="string">
                  <text:p text:style-name="P31"/>
                </table:table-cell>
                <table:table-cell table:style-name="Table2.A2" office:value-type="string">
                  <text:p text:style-name="P7"/>
                </table:table-cell>
                <table:table-cell table:style-name="Table2.C2" office:value-type="string">
                  <text:p text:style-name="P17"/>
                </table:table-cell>
              </table:table-row>
            </table:table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1T13:32:14.86</meta:creation-date>
    <dc:title>a4</dc:title>
    <meta:editing-duration>PT14H20M56S</meta:editing-duration>
    <meta:editing-cycles>19</meta:editing-cycles>
    <meta:generator>OpenOffice/4.1.10$Win32 OpenOffice.org_project/4110m2$Build-9807</meta:generator>
    <meta:print-date>2022-02-14T10:15:59.17</meta:print-date>
    <dc:date>2022-02-14T10:23:01.62</dc:date>
    <meta:document-statistic meta:table-count="2" meta:image-count="0" meta:object-count="0" meta:page-count="2" meta:paragraph-count="36" meta:word-count="190" meta:character-count="1310"/>
    <meta:template xlink:type="simple" xlink:actuate="onRequest" xlink:title="a4" xlink:href="../../AppData/Roaming/OpenOffice/4/user/template/a4.ott" meta:date="2017-11-01T13:32:14.16"/>
  </office:meta>
</office:document-meta>
</file>