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2396in" fo:margin-left="-0.5167in" fo:margin-right="-0.6049in" table:align="margins"/>
    </style:style>
    <style:style style:name="Table1.A" style:family="table-column">
      <style:table-column-properties style:column-width="11.2396in" style:rel-column-width="65535*"/>
    </style:style>
    <style:style style:name="Table1.1" style:family="table-row">
      <style:table-row-properties style:min-row-height="6.5833in"/>
    </style:style>
    <style:style style:name="Table1.A1" style:family="table-cell">
      <style:table-cell-properties style:border-line-width="0.0007in 0.0347in 0.0007in" fo:padding="0.0382in" fo:border="0.0361in double #000000"/>
    </style:style>
    <style:style style:name="Table2" style:family="table">
      <style:table-properties style:width="11.0833in" fo:margin-left="0.0243in" fo:margin-right="0.0556in" table:align="margins"/>
    </style:style>
    <style:style style:name="Table2.A" style:family="table-column">
      <style:table-column-properties style:column-width="8.125in" style:rel-column-width="48042*"/>
    </style:style>
    <style:style style:name="Table2.B" style:family="table-column">
      <style:table-column-properties style:column-width="1.8333in" style:rel-column-width="10840*"/>
    </style:style>
    <style:style style:name="Table2.C" style:family="table-column">
      <style:table-column-properties style:column-width="1.125in" style:rel-column-width="6653*"/>
    </style:style>
    <style:style style:name="Table2.A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C1" style:family="table-cell">
      <style:table-cell-properties fo:background-color="#dddddd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5" style:family="table-row">
      <style:table-row-properties style:min-row-height="0.1896in"/>
    </style:style>
    <style:style style:name="Table2.6" style:family="table-row">
      <style:table-row-properties style:min-row-height="0.3438in"/>
    </style:style>
    <style:style style:name="P1" style:family="paragraph" style:parent-style-name="Standard">
      <style:paragraph-properties fo:text-align="center" style:justify-single-word="false"/>
      <style:text-properties style:font-name="DejaVu Sans Condensed" fo:font-size="36pt" fo:language="zxx" fo:country="none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26pt" fo:language="zxx" fo:country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ans Condensed"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 Condensed" fo:font-size="10pt" fo:language="zxx" fo:country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5in"/>
        </style:tab-stops>
      </style:paragraph-properties>
      <style:text-properties style:font-name="DejaVu Sans Condensed" fo:font-size="10pt" fo:language="zxx" fo:country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 Condensed" fo:font-size="9pt" fo:language="zxx" fo:country="none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ans Condensed" fo:font-size="9pt" fo:language="zxx" fo:country="none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in"/>
        </style:tab-stops>
      </style:paragraph-properties>
      <style:text-properties style:font-name="DejaVu Sans Condensed" fo:font-size="9pt" fo:language="zxx" fo:country="none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DejaVu Sans Condensed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075in" fo:margin-right="-0.0071in" fo:text-align="start" style:justify-single-word="false" fo:text-indent="0in" style:auto-text-indent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0.1075in" fo:margin-right="-0.0071in" fo:text-align="start" style:justify-single-word="false" fo:text-indent="0in" style:auto-text-indent="false"/>
      <style:text-properties style:font-name="DejaVu Sans Condensed" fo:font-size="9pt" fo:language="zxx" fo:country="none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6pt" fo:language="zxx" fo:country="none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10pt" fo:language="zxx" fo:country="none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11pt" fo:language="zxx" fo:country="none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.0453in" fo:margin-right="0.0555in" fo:text-align="justify" style:justify-single-word="false" fo:text-indent="0in" style:auto-text-indent="false"/>
      <style:text-properties style:font-name="DejaVu Sans Condensed" fo:font-size="11pt" fo:language="zxx" fo:country="non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left="0.1146in" fo:margin-right="0.0417in" fo:text-align="start" style:justify-single-word="false" fo:text-indent="0in" style:auto-text-indent="false" text:number-lines="false" text:line-number="0"/>
      <style:text-properties style:font-name="DejaVu Sans Condensed" fo:font-size="10pt" fo:language="zxx" fo:country="none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0pt" fo:language="zxx" fo:country="none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1146in" fo:margin-right="0.0417in" fo:text-align="center" style:justify-single-word="false" fo:text-indent="0in" style:auto-text-indent="false" text:number-lines="false" text:line-number="0"/>
      <style:text-properties style:font-name="DejaVu Sans Condensed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in" fo:margin-right="0.0555in" fo:text-align="justify" style:justify-single-word="false" fo:text-indent="0in" style:auto-text-indent="false"/>
      <style:text-properties style:font-name="DejaVu Sans Condensed" fo:font-size="10pt" fo:language="zxx" fo:country="none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0in" fo:margin-right="0.0555in" fo:text-align="justify" style:justify-single-word="false" fo:text-indent="0in" style:auto-text-indent="false"/>
      <style:text-properties style:font-name="DejaVu Sans Condensed" fo:font-size="6pt" fo:language="zxx" fo:country="none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language="zxx" fo:country="none" fo:font-weight="normal" style:font-size-asian="9pt" style:font-weight-asian="normal" style:font-size-complex="9pt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none" fo:country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ПРАВО НА ДЕЧИЈИ ДОДАТАК-ЦЕНЗУС <text:span text:style-name="T2">ОД 01.01.2022.Г.</text:span></text:p>
            <text:p text:style-name="P11"/>
            <text:p text:style-name="P12">ПРАВНИ ОСНОВ:</text:p>
            <text:p text:style-name="P12">(ЗАКОН <text:span text:style-name="T5">о финансијској подршци породици</text:span> <text:span text:style-name="T5">са децом</text:span> <text:span text:style-name="T5">(“Сл. гласник РС” бр.113/2017,50/2018, 46/21-</text:span><text:span text:style-name="T15">УС, 51/21-УС, 53/21-УС, 66/21 и 130/2021</text:span><text:span text:style-name="T5">))</text:span></text:p>
            <text:p text:style-name="P12"><text:span text:style-name="T5">(</text:span>ПРАВИЛНИК<text:span text:style-name="T5"> о ближим условима и начину остваривања права на финансијску подршку породици са децом </text:span><text:span text:style-name="T3">(“Сл. гласник РС” бр.5</text:span><text:span text:style-name="T5">8</text:span><text:span text:style-name="T3">/2018))</text:span></text:p>
            <text:p text:style-name="P12">(УРЕДБА <text:span text:style-name="T5">о номиналним износима и начину усклађивања цензуса за остваривање права на дечији додатак и висини и начину усклађивања износа дечијег додатка (“Сл. гласник РС” бр.54/2018))</text:span></text:p>
            <text:p text:style-name="P12">(СПОРАЗУМ<text:span text:style-name="T5"> између Минист. за рад, запошљавање, борачка и социјална питања и </text:span>МИНИСТАРСТВА ЗА БРИГУ О ПОРОДИЦИ<text:span text:style-name="T5"> И ДЕМОГРАФИЈУ бр 021-01-124/20-01 од 04.11.20.))</text:span></text:p>
            <text:p text:style-name="P1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4">ДЕЧИЈИ ДОДАТАК</text:p>
                </table:table-cell>
                <table:table-cell table:style-name="Table2.A1" office:value-type="string">
                  <text:p text:style-name="P5">ЦЕНЗУС<text:span text:style-name="T2"> / КАТ. ПР.</text:span></text:p>
                  <text:p text:style-name="P5"/>
                </table:table-cell>
                <table:table-cell table:style-name="Table2.C1" office:value-type="string">
                  <text:p text:style-name="P7">ИЗНОС ДЕЧИЈЕГ ДОДАТКА</text:p>
                </table:table-cell>
              </table:table-row>
              <table:table-row>
                <table:table-cell table:style-name="Table2.A2" office:value-type="string">
                  <text:p text:style-name="P21"><text:span text:style-name="T4"><text:s/></text:span><text:span text:style-name="T1">ПРАВО</text:span> на <text:span text:style-name="T1">ДЕЧИЈИ ДОДАТАК</text:span> остварује се ако <text:span text:style-name="T1">укупан месечни приход</text:span>, остварен у <text:span text:style-name="T1">ТРИ месеца</text:span> који <text:span text:style-name="T2"><text:s/></text:span></text:p>
                  <text:p text:style-name="P21"><text:span text:style-name="T2"><text:s/></text:span>претходе месецу у коме је поднет ЗАХТЕВ, по члану породице <text:span text:style-name="T1">не прелази ЦЕНЗУС </text:span></text:p>
                </table:table-cell>
                <table:table-cell table:style-name="Table2.A2" office:value-type="string">
                  <text:p text:style-name="P6"><text:span text:style-name="T11">9.979.40</text:span><text:span text:style-name="T10"> / 3.14 <text:s text:c="18"/></text:span><text:span text:style-name="T2"><text:s text:c="2"/>7.35 - </text:span><text:span text:style-name="T6">пород. не остварује <text:s text:c="4"/></text:span></text:p>
                  <text:p text:style-name="P9"><text:s text:c="13"/>друге приходе</text:p>
                </table:table-cell>
                <table:table-cell table:style-name="Table2.C2" office:value-type="string">
                  <text:p text:style-name="P18"/>
                  <text:p text:style-name="P20">3.326,47</text:p>
                </table:table-cell>
              </table:table-row>
              <table:table-row>
                <table:table-cell table:style-name="Table2.A2" office:value-type="string">
                  <text:p text:style-name="P21"><text:span text:style-name="T4"><text:s/></text:span><text:span text:style-name="T8">За ЈЕДНОРОДИТЕЉСКЕ ПОРОДИЦЕ </text:span><text:span text:style-name="T9">(Члан 28. став 1. тачка 1)-3) Закона)</text:span><text:span text:style-name="T8"> ЦЕНЗУС</text:span><text:span text:style-name="T9"> се увећава за </text:span><text:span text:style-name="T8">30%</text:span><text:span text:style-name="T7"> </text:span></text:p>
                  <text:p text:style-name="P13"/>
                  <text:p text:style-name="P15">(<text:span text:style-name="T1">један</text:span> родитељ <text:span text:style-name="T1">самостално врши родитељско право</text:span> под условом: </text:p>
                  <text:p text:style-name="P15"><text:span text:style-name="T2">- </text:span>да је <text:span text:style-name="T1">други родитељ НЕПОЗНАТ</text:span>, </text:p>
                  <text:p text:style-name="P15"><text:span text:style-name="T2">- </text:span>да је <text:span text:style-name="T1">други родитељ ПРЕМИНУО</text:span>, а није остварено право на породичну пензију</text:p>
                  <text:p text:style-name="P15"><text:span text:style-name="T2">- </text:span>да је <text:span text:style-name="T1">други родитељ </text:span>постао потпуно и трајно<text:span text:style-name="T1"> НЕСПОСОБАН ЗА РАД, </text:span>а није стекао право на пензију)</text:p>
                </table:table-cell>
                <table:table-cell table:style-name="Table2.A2" office:value-type="string">
                  <text:p text:style-name="P5"/>
                  <text:p text:style-name="P10"><text:span text:style-name="T2">12.973,23</text:span> / 4.07</text:p>
                  <text:p text:style-name="P5"/>
                  <text:p text:style-name="P5"><text:span text:style-name="T2"><text:s/>9.53 - </text:span><text:span text:style-name="T6">пород. не остварује <text:s text:c="4"/></text:span></text:p>
                  <text:p text:style-name="P8"><text:s text:c="13"/>друге приходе</text:p>
                </table:table-cell>
                <table:table-cell table:style-name="Table2.C2" office:value-type="string">
                  <text:p text:style-name="P18"/>
                  <text:p text:style-name="P18"/>
                  <text:p text:style-name="P20">4.324,40</text:p>
                </table:table-cell>
              </table:table-row>
              <table:table-row>
                <table:table-cell table:style-name="Table2.A2" office:value-type="string">
                  <text:p text:style-name="P13"/>
                  <text:p text:style-name="P16"><text:span text:style-name="T14">За ЈЕДНОРОДИТЕЉСКЕ ПОРОДИЦЕ </text:span><text:span text:style-name="T13">(Члан 28. став 1. тачка 4)-7) Закона)</text:span><text:span text:style-name="T14"> ЦЕНЗУС</text:span><text:span text:style-name="T13"> се увећава за </text:span><text:span text:style-name="T14">20%</text:span><text:span text:style-name="T1"> </text:span></text:p>
                  <text:p text:style-name="P13"/>
                  <text:p text:style-name="P15">(<text:span text:style-name="T1">један</text:span> родитељ <text:span text:style-name="T1">самостално врши родитељско право</text:span> под условом: </text:p>
                  <text:p text:style-name="P15"><text:span text:style-name="T2">- </text:span>да је <text:span text:style-name="T1">други родитељ ПРЕМИНУО</text:span>, а <text:s/>остварено је право на породичну пензију</text:p>
                  <text:p text:style-name="P15"><text:span text:style-name="T2">- </text:span>да је <text:span text:style-name="T1">други родитељ </text:span>на издржавању<text:span text:style-name="T1"> КАЗНЕ ЗАТВОРА </text:span>дуже од 6 месеци</text:p>
                  <text:p text:style-name="P15"><text:span text:style-name="T2">- </text:span>да <text:span text:style-name="T1">други родитељ</text:span> <text:span text:style-name="T1">не врши РОДИТЕЉСКО ПРАВО</text:span> по одлуци суда</text:p>
                  <text:p text:style-name="P15"><text:span text:style-name="T2">- </text:span>да <text:span text:style-name="T1">други родитељ не доприноси издржавању детета, </text:span>а извршење обавезе издржавања није било <text:s/></text:p>
                  <text:p text:style-name="P15"><text:s text:c="2"/>могуће обезбедити постојећим и доступним правним средствима <text:s/>и поступцима)</text:p>
                  <text:p text:style-name="P14"/>
                  <text:p text:style-name="P21"><text:span text:style-name="T1"><text:s/></text:span><text:span text:style-name="T8">За СТАРАТЕЉЕ</text:span><text:span text:style-name="T9"> </text:span><text:span text:style-name="T8"><text:s/>ЦЕНЗУС се увећава за 20%</text:span></text:p>
                  <text:p text:style-name="P22"/>
                  <text:p text:style-name="P17"><text:span text:style-name="T1">За </text:span>родитеље<text:span text:style-name="T1"> ДЕТЕТА </text:span>са<text:span text:style-name="T1"> СМЕТЊАМА У РАЗВОЈУ</text:span> и<text:span text:style-name="T1"> ДЕТЕТА </text:span>са<text:span text:style-name="T1"> ИНВАЛИДИТЕТОМ </text:span>за које постоји<text:span text:style-name="T1"> </text:span>мишљење<text:span text:style-name="T1"> ИНТЕРРЕСОРНЕ КОМИСИЈЕ, </text:span>а које<text:span text:style-name="T1"> </text:span>не користи услуге смештаја<text:span text:style-name="T1">, ЦЕНЗУС се увећава за 20%</text:span></text:p>
                  <text:p text:style-name="P14"/>
                </table:table-cell>
                <table:table-cell table:style-name="Table2.A2" office:value-type="string">
                  <text:p text:style-name="P5"/>
                  <text:p text:style-name="P5"/>
                  <text:p text:style-name="P10"/>
                  <text:p text:style-name="P10"/>
                  <text:p text:style-name="P10"><text:span text:style-name="T2">11.975.25</text:span> / 3.76</text:p>
                  <text:p text:style-name="P5"/>
                  <text:p text:style-name="P5"><text:span text:style-name="T2"><text:s text:c="2"/>8.79 - </text:span><text:span text:style-name="T6">пород. не остварује <text:s text:c="4"/></text:span></text:p>
                  <text:p text:style-name="P8"><text:s text:c="13"/>друге приходе</text:p>
                </table:table-cell>
                <table:table-cell table:style-name="Table2.C2" office:value-type="string">
                  <text:p text:style-name="P18"/>
                  <text:p text:style-name="P18"/>
                  <text:p text:style-name="P19"/>
                  <text:p text:style-name="P20"/>
                  <text:p text:style-name="P20"/>
                  <text:p text:style-name="P20">4.989,71</text:p>
                </table:table-cell>
              </table:table-row>
              <table:table-row table:style-name="Table2.5">
                <table:table-cell table:style-name="Table2.A2" office:value-type="string">
                  <text:p text:style-name="P16"><text:span text:style-name="T4">З</text:span><text:span text:style-name="T1">а ДЕТЕ </text:span>које остварује<text:span text:style-name="T1"> ДОДАТАК ЗА ПОМОЋ И НЕГУ ДРУГОГ ЛИЦА</text:span><text:span text:style-name="T4"> - НЕМА ЦЕНЗУСА</text:span></text:p>
                </table:table-cell>
                <table:table-cell table:style-name="Table2.A2" office:value-type="string">
                  <text:p text:style-name="P5">---------</text:p>
                </table:table-cell>
                <table:table-cell table:style-name="Table2.C2" office:value-type="string">
                  <text:p text:style-name="P20">4.989,71</text:p>
                </table:table-cell>
              </table:table-row>
              <table:table-row table:style-name="Table2.6">
                <table:table-cell table:style-name="Table2.C2" table:number-columns-spanned="3" office:value-type="string">
                  <text:p text:style-name="P14"/>
                  <text:p text:style-name="P16"><text:span text:style-name="T1">ДЕЧИЈИ ДОДАТАК</text:span> за дете које испуњава услове за увећање <text:span text:style-name="T1">по више основа</text:span>, а највише <text:span text:style-name="T1">до 80% </text:span>износи <text:span text:style-name="T12">5.987.64</text:span><text:span text:style-name="T1"> динара</text:span></text:p>
                </table:table-cell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1T13:32:14.86</meta:creation-date>
    <dc:title>a4</dc:title>
    <meta:editing-duration>PT14H57M45S</meta:editing-duration>
    <meta:editing-cycles>18</meta:editing-cycles>
    <meta:generator>OpenOffice/4.1.10$Win32 OpenOffice.org_project/4110m2$Build-9807</meta:generator>
    <meta:print-date>2022-02-07T08:11:21.49</meta:print-date>
    <dc:date>2022-02-07T09:18:56.28</dc:date>
    <meta:document-statistic meta:table-count="2" meta:image-count="0" meta:object-count="0" meta:page-count="2" meta:paragraph-count="40" meta:word-count="374" meta:character-count="2434"/>
    <meta:template xlink:type="simple" xlink:actuate="onRequest" xlink:title="a4" xlink:href="../../AppData/Roaming/OpenOffice/4/user/template/a4.ott" meta:date="2017-11-01T13:32:14.16"/>
  </office:meta>
</office:document-meta>
</file>