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,Bold" svg:font-family="'Arial,Bold'"/>
    <style:font-face style:name="Mangal1" svg:font-family="Mangal"/>
    <style:font-face style:name="sans-serif" svg:font-family="sans-serif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language="sh" fo:country="YU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language="sh" fo:country="YU" style:font-size-asian="13pt" style:font-size-complex="13pt"/>
    </style:style>
    <style:style style:name="P15" style:family="paragraph" style:parent-style-name="Standard">
      <style:text-properties style:font-name="Arial" fo:font-size="13pt" fo:language="sh" fo:country="Y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fo:language="zxx" fo:country="none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.741cm" fo:margin-right="0cm" fo:text-align="justify" style:justify-single-word="false" fo:text-indent="-0.741cm" style:auto-text-indent="false"/>
    </style:style>
    <style:style style:name="P25" style:family="paragraph" style:parent-style-name="Text_20_body" style:master-page-name="">
      <style:paragraph-properties fo:margin-left="0.026cm" fo:margin-right="0cm" fo:margin-top="0cm" fo:margin-bottom="0.212cm" fo:text-align="justify" style:justify-single-word="false" fo:text-indent="0.026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Arial,Bold" style:font-weight-asian="normal" style:font-name-complex="Arial,Bold" style:font-weight-complex="normal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bold" style:font-weight-asian="bold" style:font-weight-complex="bold"/>
    </style:style>
    <style:style style:name="T5" style:family="text">
      <style:text-properties fo:language="sh" fo:country="Y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1" style:family="text">
      <style:text-properties fo:language="zxx" fo:country="none" fo:font-weight="normal" style:font-name-asian="Arial2" style:font-weight-asian="normal" style:font-name-complex="Arial2" style:font-weight-complex="normal"/>
    </style:style>
    <style:style style:name="T12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3" style:family="text">
      <style:text-properties fo:color="#000000" style:text-position="0% 100%" fo:language="en" fo:country="US" style:text-underline-style="none" fo:font-weight="normal" fo:background-color="transparent" style:font-name-asian="Arial2" style:font-weight-asian="normal" style:font-name-complex="Arial2" style:font-weight-complex="normal"/>
    </style:style>
    <style:style style:name="T14" style:family="text">
      <style:text-properties fo:color="#000000" style:text-position="0% 100%" style:font-name="Wingdings" fo:font-size="12pt" fo:language="en" fo:country="US" style:text-underline-style="none" fo:font-weight="normal" fo:background-color="transparent" style:font-name-asian="Arial2" style:font-weight-asian="normal" style:font-name-complex="Arial2" style:font-weight-complex="normal"/>
    </style:style>
    <style:style style:name="T15" style:family="text">
      <style:text-properties fo:color="#000000" style:text-position="0% 100%" style:font-name="Arial1" fo:font-size="12pt" fo:language="en" fo:country="US" style:text-underline-style="none" fo:font-weight="normal" fo:background-color="transparent" style:font-name-asian="Arial2" style:font-weight-asian="normal" style:font-name-complex="Arial2" style:font-weight-complex="normal"/>
    </style:style>
    <style:style style:name="T16" style:family="text">
      <style:text-properties style:font-name-asian="Tahoma" style:font-name-complex="Tahom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1" fo:font-size="12pt"/>
    </style:style>
    <style:style style:name="T23" style:family="text">
      <style:text-properties style:font-name="Arial1" fo:font-size="12pt" fo:font-weight="bold"/>
    </style:style>
    <style:style style:name="T24" style:family="text">
      <style:text-properties style:font-name="Arial1" fo:font-size="12pt" fo:language="none" fo:country="none"/>
    </style:style>
    <style:style style:name="T25" style:family="text">
      <style:text-properties style:font-name="Wingdings" fo:font-size="12pt"/>
    </style:style>
    <style:style style:name="T26" style:family="text">
      <style:text-properties style:font-name="Arial" fo:font-size="13pt" fo:language="zxx" fo:country="none" fo:font-weight="bold" style:font-size-asian="13pt" style:font-weight-asian="bold" style:font-size-complex="13pt" style:font-weight-complex="bold"/>
    </style:style>
    <style:style style:name="T2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7">РЕГИСТАР</text:span> </text:p>
        <text:p text:style-name="P11"><text:span text:style-name="T7">ИЗДАТИХ ДОЗВОЛА ЗА САКУПЉАЊЕ, ТРАНСПОРТ, СКЛАДИШТЕЊЕ И О</text:span>ДЛ<text:span text:style-name="T7">АГАЊЕ ОТПАДА</text:span> </text:p>
        <text:p text:style-name="P8"/>
        <text:p text:style-name="P7"><text:span text:style-name="T6">1. </text:span><text:span text:style-name="T8">Регистарски</text:span><text:span text:style-name="T6"> </text:span><text:span text:style-name="T8">број</text:span><text:span text:style-name="T6">:</text:span> <text:span text:style-name="T7">024</text:span></text:p>
        <text:p text:style-name="P7"><text:span text:style-name="T6">2. </text:span><text:span text:style-name="T8">Број</text:span><text:span text:style-name="T6"> </text:span><text:span text:style-name="T8">досијеа</text:span><text:span text:style-name="T6">:</text:span> <text:span text:style-name="T1">501-5</text:span><text:span text:style-name="T7">3</text:span><text:span text:style-name="T1">/</text:span><text:span text:style-name="T7">22</text:span><text:span text:style-name="T1">-</text:span><text:span text:style-name="T18">I</text:span><text:span text:style-name="T1">V</text:span><text:span text:style-name="T18">-04</text:span></text:p>
        <text:p text:style-name="P7"><text:span text:style-name="T6">3. </text:span><text:span text:style-name="T8">Врста</text:span><text:span text:style-name="T6"> </text:span><text:span text:style-name="T8">дозволе</text:span><text:span text:style-name="T6"> </text:span><text:span text:style-name="T8">за</text:span><text:span text:style-name="T6"> </text:span><text:span text:style-name="T8">управљање отпадом</text:span> </text:p>
        <text:p text:style-name="P9"><text:tab/><text:tab/><text:tab/><text:tab/><text:tab/><text:tab/><text:tab/><text:tab/><text:span text:style-name="T8">Сакупљање</text:span> <text:s text:c="10"/><text:span text:style-name="T16">x</text:span></text:p>
        <text:p text:style-name="P9"/>
        <text:p text:style-name="P9"><text:tab/><text:tab/><text:tab/><text:tab/><text:tab/><text:tab/><text:tab/><text:tab/><text:tab/><text:span text:style-name="T8">Транспорт</text:span> <text:s text:c="13"/>x</text:p>
        <text:p text:style-name="P9"/>
        <text:p text:style-name="P9"><text:tab/><text:span text:style-name="T8">Складиштење </text:span><text:span text:style-name="T6"><text:s text:c="8"/></text:span></text:p>
        <text:p text:style-name="P12"/>
        <text:p text:style-name="P12"><text:span text:style-name="T16"><text:tab/><text:tab/><text:tab/><text:tab/><text:tab/><text:tab/><text:tab/></text:span><text:span text:style-name="T7">Третман</text:span> <text:s/><text:span text:style-name="T7"><text:s text:c="4"/></text:span><text:s text:c="13"/></text:p>
        <text:p text:style-name="P12"/>
        <text:p text:style-name="P9"><text:span text:style-name="T6"><text:tab/><text:tab/><text:tab/><text:tab/><text:tab/><text:tab/><text:tab/><text:tab/><text:tab/></text:span><text:span text:style-name="T8">Одлагање</text:span><text:span text:style-name="T6"> <text:s/></text:span><text:span text:style-name="T8"><text:s/></text:span><text:span text:style-name="T6"><text:s text:c="3"/></text:span><text:s text:c="10"/></text:p>
        <text:p text:style-name="P7"/>
        <text:p text:style-name="P10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0"/>
        <text:p text:style-name="P7"><text:span text:style-name="T7">ЈП</text:span><text:span text:style-name="T3"> </text:span><text:span text:style-name="T1">“</text:span><text:span text:style-name="T7">Комуналац</text:span><text:span text:style-name="T3">“</text:span><text:span text:style-name="T18"> </text:span><text:span text:style-name="T7">у </text:span><text:span text:style-name="T3"><text:s/></text:span><text:span text:style-name="T7">Руми</text:span><text:span text:style-name="T3">, </text:span><text:span text:style-name="T7">ул</text:span><text:span text:style-name="T3">. </text:span><text:span text:style-name="T7">Јеленачка</text:span><text:span text:style-name="T3"> </text:span><text:span text:style-name="T7">бр</text:span><text:span text:style-name="T3">. 2</text:span><text:span text:style-name="T18">,</text:span><text:span text:style-name="T3"> </text:span><text:span text:style-name="T18">o</text:span><text:span text:style-name="T7">пштина</text:span><text:span text:style-name="T3"> </text:span><text:span text:style-name="T7">Рума</text:span></text:p>
        <text:p text:style-name="P7"><text:span text:style-name="T7">матични</text:span><text:span text:style-name="T3"> </text:span><text:span text:style-name="T7">број:</text:span><text:span text:style-name="T3"> </text:span><text:span text:style-name="T5">08099553 <text:s/></text:span><text:span text:style-name="T4"><text:s/></text:span></text:p>
        <text:p text:style-name="P16"><text:span text:style-name="T17">ПИБ:</text:span><text:span text:style-name="T6"> </text:span><text:span text:style-name="T17">100781162</text:span></text:p>
        <text:p text:style-name="P15"/>
        <text:p text:style-name="P13"/>
        <text:p text:style-name="P10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5">6. <text:span text:style-name="T7">Назив</text:span> <text:span text:style-name="T7">постројења или активности за које је дозвола издата</text:span>: </text:p>
        <text:p text:style-name="P7"/>
        <text:p text:style-name="P7"><text:span text:style-name="T6">7. </text:span><text:span text:style-name="T8">Назив</text:span><text:span text:style-name="T6"> </text:span><text:span text:style-name="T8">надлежног</text:span><text:span text:style-name="T6"> </text:span><text:span text:style-name="T8">органа</text:span><text:span text:style-name="T6"> </text:span><text:span text:style-name="T8">који</text:span><text:span text:style-name="T6"> </text:span><text:span text:style-name="T8">је</text:span><text:span text:style-name="T6"> </text:span><text:span text:style-name="T8">издао</text:span><text:span text:style-name="T6"> </text:span><text:span text:style-name="T8">дозволу</text:span><text:span text:style-name="T6">:</text:span> </text:p>
        <text:p text:style-name="P14"><text:span text:style-name="T7">Одељење за урбанизам и</text:span> <text:span text:style-name="T7">грађење Општинске управе </text:span><text:span text:style-name="T18">o</text:span><text:span text:style-name="T7">пштине Рума</text:span></text:p>
        <text:p text:style-name="P10"/>
        <text:p text:style-name="P7"><text:span text:style-name="T6">8. </text:span><text:span text:style-name="T8">Број</text:span><text:span text:style-name="T6"> и </text:span><text:span text:style-name="T8">датум</text:span><text:span text:style-name="T6"> </text:span><text:span text:style-name="T8">издавања дозволе</text:span><text:span text:style-name="T6">:</text:span> <text:span text:style-name="T7">број:</text:span><text:span text:style-name="T3"> </text:span><text:span text:style-name="T18">024</text:span><text:span text:style-name="T3"> </text:span><text:span text:style-name="T7">од</text:span><text:span text:style-name="T3"> </text:span><text:span text:style-name="T18">26.7. 2022</text:span><text:span text:style-name="T3">.</text:span></text:p>
        <text:p text:style-name="P10"/>
        <text:p text:style-name="P7"><text:span text:style-name="T6">9. </text:span><text:span text:style-name="T8">Рок важности дозволе:</text:span> </text:p>
        <text:p text:style-name="P7"><text:s text:c="14"/><text:span text:style-name="T8">од</text:span><text:span text:style-name="T6"> </text:span><text:span text:style-name="T19">26.7. 2022</text:span><text:span text:style-name="T8">.</text:span> <text:s text:c="6"/><text:span text:style-name="T8">до</text:span> <text:s/><text:span text:style-name="T19">26. 7. 2027.</text:span><text:span text:style-name="T4"> го</text:span><text:span text:style-name="T8">д.</text:span><text:span text:style-name="T7"> </text:span></text:p>
        <text:p text:style-name="P10"/>
        <text:p text:style-name="P10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10"/>
        <text:p text:style-name="P7"><text:span text:style-name="T8">Врста</text:span><text:span text:style-name="T6"> и </text:span><text:span text:style-name="T8">количина</text:span><text:span text:style-name="T6"> </text:span><text:span text:style-name="T8">отпада</text:span><text:span text:style-name="T6">: </text:span><text:span text:style-name="T7">Неопасан отпад </text:span><text:span text:style-name="T3">(</text:span><text:span text:style-name="T7">комунални, комерцијални</text:span><text:span text:style-name="T3">, </text:span><text:span text:style-name="T7">индустријски, инертан)</text:span></text:p>
        <text:p text:style-name="P7"><text:span text:style-name="T8">Локација</text:span><text:span text:style-name="T6"> </text:span><text:span text:style-name="T8">постројења</text:span><text:span text:style-name="T6"> </text:span><text:span text:style-name="T8">и кратак опис</text:span><text:span text:style-name="T6">:</text:span> </text:p>
        <text:p text:style-name="P16">Наведени отпад сакупља се са целе територије општине Рума и транспортује <text:soft-page-break/>сопственим превозним средствима друмским саобраћајем. Отпад се сакупља и односи утврђеном динамиком из колективног становања, за кориснике индивидуалног становања и из фирми које послују на територији општине Рума. Рециклабилни отпад, најчешће примарно издвојен, предаје се овлашћеним оператерима на даљи третман, док се мешани комунални отпад <text:span text:style-name="T18">превози на регионалну-санитарну депонију “Јарак” у Сремској Митровици</text:span>.</text:p>
        <text:p text:style-name="P7"/>
        <text:p text:style-name="P10"/>
        <text:p text:style-name="P10"><text:span text:style-name="T7">Начин</text:span> <text:span text:style-name="T7">управљања отпадом: </text:span><text:span text:style-name="T9">Сакупљање и</text:span><text:span text:style-name="T5"> </text:span><text:span text:style-name="T9">транспорт неопасног отпада</text:span></text:p>
        <text:p text:style-name="P15"/>
        <text:p text:style-name="P17"><text:span text:style-name="T12">Индексни бројеви отпада: </text:span></text:p>
        <text:p text:style-name="P21"><text:span text:style-name="T12"/></text:p>
        <text:p text:style-name="P21">02 01 04 отпадна пластика (искључујући амбалажу)</text:p>
        <text:p text:style-name="P21">02 06 01 материјали неподобни за потрошњу или обраду</text:p>
        <text:p text:style-name="P22"><text:span text:style-name="T22">03 01 99 отпади који нису другачије специфицирани</text:span></text:p>
        <text:p text:style-name="P21">03 02 99 отпади који нису другачије специфицирани</text:p>
        <text:p text:style-name="P22"><text:span text:style-name="T22">03 03 99 отпади који нису другачије специфицирани</text:span></text:p>
        <text:p text:style-name="P21">04 02 09 отпади од мешовитих материјала (импрегнирани текстил, еластомер, пластомер)</text:p>
        <text:p text:style-name="P21">04 02 99 отпади који нису другачије специфицирани</text:p>
        <text:p text:style-name="P22"><text:span text:style-name="T22">07 02 13 отпадна пластика</text:span></text:p>
        <text:p text:style-name="P22"><text:span text:style-name="T22">08 02 99 отпади који нису другачије специфицирани</text:span></text:p>
        <text:p text:style-name="P22"><text:span text:style-name="T22">10 01 99 отпади који нису другачије специфицирани</text:span></text:p>
        <text:p text:style-name="P21">10 08 09 остале шљаке</text:p>
        <text:p text:style-name="P21">10 09 03 шљака из пећи</text:p>
        <text:p text:style-name="P22"><text:span text:style-name="T22">10 09 08 језгра и калупи за ливење који су прошли процес изливања другачији од оних наведених у 10 09 07</text:span></text:p>
        <text:p text:style-name="P22"><text:span text:style-name="T22">10 10 03</text:span> <text:span text:style-name="T22">шљака из пећи</text:span></text:p>
        <text:p text:style-name="P22"><text:span text:style-name="T22">10 10 14</text:span> <text:span text:style-name="T22">отпадна везива другачија од оних наведених у 10 10 13</text:span></text:p>
        <text:p text:style-name="P22"><text:span text:style-name="T22">10 10 99</text:span> <text:span text:style-name="T22">отпади који нису другачије специфицирани</text:span></text:p>
        <text:p text:style-name="P22"><text:span text:style-name="T22">10 11 03</text:span> <text:span text:style-name="T22">отпадни влакнасти материјали на бази стакла</text:span></text:p>
        <text:p text:style-name="P22"><text:span text:style-name="T22">10 11 05</text:span> <text:span text:style-name="T22">чврсте честице и прашина</text:span></text:p>
        <text:p text:style-name="P22"><text:span text:style-name="T22">10 11 10</text:span> <text:span text:style-name="T22">отпадна припремна мешавина која се користи пре термичког третмана </text:span></text:p>
        <text:p text:style-name="P21">другачија од оне наведене у 10 11 09</text:p>
        <text:p text:style-name="P22"><text:span text:style-name="T22">10 11 12</text:span> <text:span text:style-name="T22">отпадно стакло другачије од оног наведеног у 10 11 11</text:span></text:p>
        <text:p text:style-name="P22"><text:span text:style-name="T22">10 11 14</text:span> <text:span text:style-name="T22">муљ од полирања и млевења стакла другачији од оног наведеног у 10 11 13</text:span></text:p>
        <text:p text:style-name="P22"><text:span text:style-name="T22">10 11 99</text:span> <text:span text:style-name="T22">отпади који нису другачије специфицирани</text:span></text:p>
        <text:p text:style-name="P22"><text:span text:style-name="T22">10 12 03</text:span> <text:span text:style-name="T22">чврсте честице и прашина</text:span></text:p>
        <text:p text:style-name="P22"><text:span text:style-name="T22">10 12 10</text:span> <text:span text:style-name="T22">чврсти отпади из третмана гаса другачији од оних наведених у 10 12 09</text:span></text:p>
        <text:p text:style-name="P22"><text:span text:style-name="T22">10 12 12</text:span> <text:span text:style-name="T22">отпади из процеса глазирања другачији од оних наведених у 10 12 11</text:span></text:p>
        <text:p text:style-name="P22"><text:soft-page-break/><text:span text:style-name="T22">10 12 99</text:span> <text:span text:style-name="T22">отпади који нису другачије специфицирани</text:span></text:p>
        <text:p text:style-name="P22"><text:span text:style-name="T22">10 13 04</text:span> <text:span text:style-name="T22">отпади од калцинације и хидратације креча</text:span></text:p>
        <text:p text:style-name="P22"><text:span text:style-name="T22">10 13 06</text:span> <text:span text:style-name="T22">чврсте честице и прашина (изузев 10 13 12 и 10 13 13)</text:span></text:p>
        <text:p text:style-name="P22"><text:span text:style-name="T22">10 13 10</text:span> <text:span text:style-name="T22">отпади из производње азбест цемента другачији од оних наведених у 10 13 09</text:span></text:p>
        <text:p text:style-name="P22"><text:span text:style-name="T22">10 13 11</text:span> <text:span text:style-name="T22">отпади из композитних материјала на бази цемента другачији од оних </text:span></text:p>
        <text:p text:style-name="P21">наведених у 10 13 09 и 10 13 10</text:p>
        <text:p text:style-name="P22"><text:span text:style-name="T22">10 13 13</text:span> <text:span text:style-name="T22">чврсти отпади из тертмана гаса другачији од оних наведених у 10 13 12</text:span></text:p>
        <text:p text:style-name="P22"><text:span text:style-name="T22">10 13 14</text:span> <text:span text:style-name="T22">отпадни бетон и муљ од бетона </text:span></text:p>
        <text:p text:style-name="P22"><text:span text:style-name="T22">10 13 99</text:span> <text:span text:style-name="T22">отпади који нису другачије специфицирани</text:span></text:p>
        <text:p text:style-name="P22"><text:span text:style-name="T22">11 01 99</text:span> <text:span text:style-name="T22">отпади који нису другачије специфицирани</text:span></text:p>
        <text:p text:style-name="P22"><text:span text:style-name="T22">11 05 01</text:span> <text:span text:style-name="T22">тврди цинк</text:span></text:p>
        <text:p text:style-name="P22"><text:span text:style-name="T22">11 05 02</text:span> <text:span text:style-name="T22">пепео од цинка</text:span></text:p>
        <text:p text:style-name="P22"><text:span text:style-name="T22">11 05 99</text:span> <text:span text:style-name="T22">отпади који нису другачије специфицирани</text:span></text:p>
        <text:p text:style-name="P22"><text:span text:style-name="T22">12 01 01</text:span> <text:span text:style-name="T22">стругање и обрада ферометала</text:span></text:p>
        <text:p text:style-name="P22"><text:span text:style-name="T22">12 01 02</text:span> <text:span text:style-name="T22">прашина и честице ферометала</text:span></text:p>
        <text:p text:style-name="P22"><text:span text:style-name="T22">12 01 03</text:span> <text:span text:style-name="T22">стругање и обрада обојених метала</text:span></text:p>
        <text:p text:style-name="P22"><text:span text:style-name="T22">12 01 04</text:span> <text:span text:style-name="T22">прашина и честице обојених метала</text:span></text:p>
        <text:p text:style-name="P22"><text:span text:style-name="T22">12 01 05</text:span> <text:span text:style-name="T22">обрада пластике</text:span></text:p>
        <text:p text:style-name="P22"><text:span text:style-name="T22">12 01 13</text:span> <text:span text:style-name="T22">отпади од заваривања</text:span></text:p>
        <text:p text:style-name="P22"><text:span text:style-name="T22">12 01 21</text:span> <text:span text:style-name="T22">потрошена тела за млевење и материјали за млевење другачији од оних </text:span></text:p>
        <text:p text:style-name="P21">наведених у 12 01 20</text:p>
        <text:p text:style-name="P22"><text:span text:style-name="T22">12 01 99</text:span> <text:span text:style-name="T22">отпади који нису другачије специфицирани</text:span></text:p>
        <text:p text:style-name="P22"><text:span text:style-name="T22">15 01 01</text:span> <text:span text:style-name="T22">папирна и картонска амбалажа</text:span></text:p>
        <text:p text:style-name="P22"><text:span text:style-name="T22">15 01 02</text:span> <text:span text:style-name="T22">пластична амбалажа</text:span></text:p>
        <text:p text:style-name="P22"><text:span text:style-name="T22">15 01 03</text:span> <text:span text:style-name="T22">дрвена амбалажа</text:span></text:p>
        <text:p text:style-name="P22"><text:span text:style-name="T22">15 01 04</text:span> <text:span text:style-name="T22">метална амбалажа</text:span></text:p>
        <text:p text:style-name="P22"><text:span text:style-name="T22">15 01 05</text:span> <text:span text:style-name="T22">композитна амбалажа </text:span></text:p>
        <text:p text:style-name="P22"><text:span text:style-name="T22">15 01 06</text:span> <text:span text:style-name="T22">мешана амбалажа</text:span></text:p>
        <text:p text:style-name="P22"><text:span text:style-name="T22">15 01 07</text:span> <text:span text:style-name="T22">стаклена амбалажа</text:span></text:p>
        <text:p text:style-name="P22"><text:span text:style-name="T22">15 01 09</text:span> <text:span text:style-name="T22">текстилна</text:span> <text:span text:style-name="T22">амбалажа</text:span></text:p>
        <text:p text:style-name="P22"><text:span text:style-name="T22">15 02 03</text:span> <text:span text:style-name="T22">апсорбенти, филтерски материјали, крпе за брисање и заштитна одећа другачији од оних наведених у 15 02 03</text:span></text:p>
        <text:p text:style-name="P22"><text:span text:style-name="T22">16 01 03</text:span> <text:span text:style-name="T22">отпадне гуме</text:span></text:p>
        <text:p text:style-name="P22"><text:span text:style-name="T22">16 01 06</text:span> <text:span text:style-name="T22">отпадна возила која не садрже ни течности ни друге опасне компоненте</text:span></text:p>
        <text:p text:style-name="P22"><text:span text:style-name="T22">16 01 12</text:span> <text:span text:style-name="T22">кочионе облоге другачије од оних наведених у 16 01 11</text:span></text:p>
        <text:p text:style-name="P22"><text:span text:style-name="T22">16 01 17</text:span> <text:span text:style-name="T22">ферозни метал</text:span></text:p>
        <text:p text:style-name="P22"><text:soft-page-break/><text:span text:style-name="T22">16 01 18</text:span> <text:span text:style-name="T22">обојени метал</text:span></text:p>
        <text:p text:style-name="P22"><text:span text:style-name="T22">16 01 19</text:span> <text:span text:style-name="T22">пластика</text:span></text:p>
        <text:p text:style-name="P22"><text:span text:style-name="T22">16 01 20</text:span> <text:span text:style-name="T22">стакло</text:span></text:p>
        <text:p text:style-name="P22"><text:span text:style-name="T22">16 01 22</text:span> <text:span text:style-name="T22">компоненте које нису другачије специфициране </text:span></text:p>
        <text:p text:style-name="P22"><text:span text:style-name="T22">16 01 99</text:span> <text:span text:style-name="T22">отпади који нису другачије специфицирани</text:span></text:p>
        <text:p text:style-name="P22"><text:span text:style-name="T22">16 02 14</text:span> <text:span text:style-name="T22">одбачена опрема другачија од оне наведене у 16 02 09 до 16 02 13</text:span></text:p>
        <text:p text:style-name="P22"><text:span text:style-name="T22">16 02 16</text:span> <text:span text:style-name="T22">компоненте уклоњене из одбачене опреме другачије од оних наведених у 16 02 15</text:span></text:p>
        <text:p text:style-name="P22"><text:span text:style-name="T22">16 03 04</text:span> <text:span text:style-name="T22">неоргански отпади другачији од оних наведених у 16 03 03</text:span></text:p>
        <text:p text:style-name="P22"><text:span text:style-name="T22">16 03 06</text:span> <text:span text:style-name="T22">органски отпади другачији од оних наведених у 16 03 05</text:span></text:p>
        <text:p text:style-name="P22"><text:span text:style-name="T22">17 01 01</text:span> <text:span text:style-name="T22">бетон</text:span></text:p>
        <text:p text:style-name="P22"><text:span text:style-name="T22">17 01 02</text:span> <text:span text:style-name="T22">цигле</text:span></text:p>
        <text:p text:style-name="P22"><text:span text:style-name="T22">17 01 03</text:span> <text:span text:style-name="T22">цреп и керамика</text:span></text:p>
        <text:p text:style-name="P22"><text:span text:style-name="T22">17 01 07</text:span> <text:span text:style-name="T22">мешавине или поједине фракције бетона, цигле, плочице и керамика другачији од оних наведених у 17 01 06</text:span></text:p>
        <text:p text:style-name="P22"><text:span text:style-name="T22">17 02 01</text:span> <text:span text:style-name="T22">дрво</text:span></text:p>
        <text:p text:style-name="P22"><text:span text:style-name="T22">17 02 02</text:span> <text:span text:style-name="T22">стакло</text:span></text:p>
        <text:p text:style-name="P22"><text:span text:style-name="T22">17 02 03</text:span> <text:span text:style-name="T22">пластика</text:span></text:p>
        <text:p text:style-name="P22"><text:span text:style-name="T22">17 04 01</text:span> <text:span text:style-name="T22">бакар, бронза, месинг</text:span></text:p>
        <text:p text:style-name="P22"><text:span text:style-name="T22">17 04 02</text:span> <text:span text:style-name="T22">алуминијум</text:span></text:p>
        <text:p text:style-name="P22"><text:span text:style-name="T22">17 04 03</text:span> <text:span text:style-name="T22">олово</text:span></text:p>
        <text:p text:style-name="P22"><text:span text:style-name="T22">17 04 04</text:span> <text:span text:style-name="T22">цинк</text:span></text:p>
        <text:p text:style-name="P22"><text:span text:style-name="T22">17 04 05</text:span> <text:span text:style-name="T22">гвожђе и челик</text:span></text:p>
        <text:p text:style-name="P22"><text:span text:style-name="T22">17 04 06</text:span> <text:span text:style-name="T22">калај</text:span></text:p>
        <text:p text:style-name="P22"><text:span text:style-name="T22">17 04 07</text:span> <text:span text:style-name="T22">мешани метали</text:span></text:p>
        <text:p text:style-name="P22"><text:span text:style-name="T22">17 04 11</text:span> <text:span text:style-name="T22">каблови другачији од оних наведених у 17 04 10</text:span></text:p>
        <text:p text:style-name="P22"><text:span text:style-name="T22">17 05 04</text:span> <text:span text:style-name="T22">земља и камен другачији од оних наведених у 17 05 03</text:span></text:p>
        <text:p text:style-name="P22"><text:span text:style-name="T22">17 05 06</text:span> <text:span text:style-name="T22">ископ другачији од оног наведеног у 17 05 05</text:span></text:p>
        <text:p text:style-name="P22"><text:span text:style-name="T22">17 05 08</text:span> <text:span text:style-name="T22">отпад који спада са гусеница другачији од оног наведеног у 17 05 07</text:span></text:p>
        <text:p text:style-name="P22"><text:span text:style-name="T22">17 06 04</text:span> <text:span text:style-name="T22">изолациони материјали другачији од оних наведених у 17 06 01 и 17 06 03</text:span></text:p>
        <text:p text:style-name="P22"><text:span text:style-name="T22">17 08 02</text:span> <text:span text:style-name="T22">грађевински материјал на бази гипса другачији од оних наведених у 17 08 01 </text:span></text:p>
        <text:p text:style-name="P22"><text:span text:style-name="T22">17 09 04</text:span> <text:span text:style-name="T22">мешани отпади од грађења и рушења другачији од оних наведених у 17 09 01 и 17 09 02 и 17 09 03</text:span></text:p>
        <text:p text:style-name="P22"><text:span text:style-name="T22">18 01 04</text:span> <text:span text:style-name="T22">отпади чије сакупљање и одлагање не подлеже посебним захтевима због спречавања инфекције (нпр. завоји, гипсеви, постељина, одећа за једнократну употребу)</text:span></text:p>
        <text:p text:style-name="P22"><text:span text:style-name="T22">18 01 07</text:span> <text:span text:style-name="T22">хемикалије другачије од оних наведених у 18 01 06</text:span></text:p>
        <text:p text:style-name="P22"><text:span text:style-name="T22">18 01 09</text:span> <text:span text:style-name="T22">лековови другачији од оних наведених 18 01 08</text:span></text:p>
        <text:p text:style-name="P22"><text:soft-page-break/><text:span text:style-name="T22">18 02 03</text:span> <text:span text:style-name="T22">отпади чије сакупљање и одлагање не подлеже посебним захтевима због спречавања инфекције</text:span></text:p>
        <text:p text:style-name="P22"><text:span text:style-name="T22">18 02 06</text:span> <text:span text:style-name="T22">хемикалије другачије од оних наведених у 18 02 05</text:span></text:p>
        <text:p text:style-name="P22"><text:span text:style-name="T22">19 01 02</text:span> <text:span text:style-name="T22">материјали који садрже гвожђе извађени из шљаке</text:span></text:p>
        <text:p text:style-name="P22"><text:span text:style-name="T22">19 01 12</text:span> <text:span text:style-name="T22">шљака другачија од оне наведене у 19 01 11</text:span></text:p>
        <text:p text:style-name="P22"><text:span text:style-name="T22">19 01 19</text:span> <text:span text:style-name="T22">песак из флуидизованог слоја</text:span></text:p>
        <text:p text:style-name="P22"><text:span text:style-name="T22">19 01 99</text:span> <text:span text:style-name="T22">отпади који нису другачије специфицирани</text:span></text:p>
        <text:p text:style-name="P22"><text:span text:style-name="T22">19 02 03</text:span> <text:span text:style-name="T22">претходно измешани отпади који се састоје само од неопасног отпада</text:span></text:p>
        <text:p text:style-name="P22"><text:span text:style-name="T22">19 02 10</text:span> <text:span text:style-name="T22">сагориви отпади другачији од оних наведених у 19 02 08 и 19 02 09</text:span></text:p>
        <text:p text:style-name="P22"><text:span text:style-name="T22">19 02 99</text:span> <text:span text:style-name="T22">отпади који нису другачије специфицирани </text:span></text:p>
        <text:p text:style-name="P22"><text:span text:style-name="T22">19 03 05</text:span> <text:span text:style-name="T22">стабилизовани отпади другачији од оних наведених 19 03 04</text:span></text:p>
        <text:p text:style-name="P22"><text:span text:style-name="T22">19 03 07</text:span> <text:span text:style-name="T22">солидификовани отпади другачији од оних наведених у 19 03 06</text:span></text:p>
        <text:p text:style-name="P22"><text:span text:style-name="T22">19 04 01</text:span> <text:span text:style-name="T22">остакљен (витрификован) отпад</text:span></text:p>
        <text:p text:style-name="P22"><text:span text:style-name="T22">19 05 01</text:span> <text:span text:style-name="T22">некомпостирана фракција комуналног и сличних отпада</text:span></text:p>
        <text:p text:style-name="P22"><text:span text:style-name="T22">19 05 02</text:span> <text:span text:style-name="T22">некомпостирана фракција животињског и биљног отпада</text:span></text:p>
        <text:p text:style-name="P22"><text:span text:style-name="T22">19 05 03</text:span> <text:span text:style-name="T22">компост ван спецификације</text:span></text:p>
        <text:p text:style-name="P22"><text:span text:style-name="T22">19 05 99</text:span> <text:span text:style-name="T22">отпади који нису другачије специфицирани</text:span></text:p>
        <text:p text:style-name="P22"><text:span text:style-name="T22">19 06 99</text:span> <text:span text:style-name="T22">отпади који нису другачије специфицирани</text:span></text:p>
        <text:p text:style-name="P22"><text:span text:style-name="T22">19 08 99</text:span> <text:span text:style-name="T22">отпади који нису другачије специфицирани</text:span></text:p>
        <text:p text:style-name="P22"><text:span text:style-name="T22">19 09 01</text:span> <text:span text:style-name="T22">чврсти отпад из примарне филтрације механичког раздвајања на решеткама</text:span></text:p>
        <text:p text:style-name="P22"><text:span text:style-name="T22">19 09 04</text:span> <text:span text:style-name="T22">истрошени активни угаљ</text:span></text:p>
        <text:p text:style-name="P22"><text:span text:style-name="T22">19 09 99</text:span> <text:span text:style-name="T22">отпади који нису другачије специфицирани</text:span></text:p>
        <text:p text:style-name="P22"><text:span text:style-name="T22">19 10 01</text:span> <text:span text:style-name="T22">отпад од гвожђа и челика</text:span></text:p>
        <text:p text:style-name="P22"><text:span text:style-name="T22">19 10 02</text:span> <text:span text:style-name="T22">отпад од обојених метала</text:span></text:p>
        <text:p text:style-name="P22"><text:span text:style-name="T22">19 10 04</text:span> <text:span text:style-name="T22">лака фракција и прашина другачије од оних наведених у 19 10 03</text:span></text:p>
        <text:p text:style-name="P22"><text:span text:style-name="T22">19 10</text:span> <text:span text:style-name="T22">06</text:span> <text:span text:style-name="T22">остале фракције другачије од оних наведених у 19 10 05</text:span></text:p>
        <text:p text:style-name="P22"><text:span text:style-name="T22">19 11 99</text:span> <text:span text:style-name="T22">отпади који нису другачије специфицирани</text:span></text:p>
        <text:p text:style-name="P22"><text:span text:style-name="T22">19 12 01</text:span> <text:span text:style-name="T22">папир и картон</text:span></text:p>
        <text:p text:style-name="P22"><text:span text:style-name="T22">19 12 02</text:span> <text:span text:style-name="T22">метали који садрже гвожђе</text:span></text:p>
        <text:p text:style-name="P22"><text:span text:style-name="T22">19 12 03</text:span> <text:span text:style-name="T22">обојени метали</text:span></text:p>
        <text:p text:style-name="P22"><text:span text:style-name="T22">19 12 04</text:span> <text:span text:style-name="T22">пластика и гума</text:span></text:p>
        <text:p text:style-name="P22"><text:span text:style-name="T22">19 12 05</text:span> <text:span text:style-name="T22">стакло</text:span></text:p>
        <text:p text:style-name="P22"><text:span text:style-name="T22">19 12 07</text:span> <text:span text:style-name="T22">дрво другачије од оног наведеног у 19 12 06</text:span></text:p>
        <text:p text:style-name="P22"><text:span text:style-name="T22">19 12 08</text:span> <text:span text:style-name="T22">текстил</text:span></text:p>
        <text:p text:style-name="P22"><text:span text:style-name="T22">19 12 09</text:span> <text:span text:style-name="T22">минерали (нпр. песак и камен)</text:span></text:p>
        <text:p text:style-name="P22"><text:span text:style-name="T22">19 12 10</text:span> <text:span text:style-name="T22">сагорљиви отпад (гориво добијено из отпада)</text:span></text:p>
        <text:p text:style-name="P25"><text:span text:style-name="T22">19 12 12</text:span> <text:span text:style-name="T22">други отпади (укључујући мешавине материјала) од механичког </text:span><text:soft-page-break/><text:span text:style-name="T22">третмана</text:span> <text:span text:style-name="T22">отпада другачији од оних наведених у 19 12 11</text:span></text:p>
        <text:p text:style-name="P22"><text:span text:style-name="T22">19 13 02</text:span> <text:span text:style-name="T22">чврсти отпади од ремедијације земљишта другачији од оних наведених</text:span></text:p>
        <text:p text:style-name="P22"><text:span text:style-name="T22">20 01 01</text:span> <text:span text:style-name="T22">папир и картон</text:span></text:p>
        <text:p text:style-name="P22"><text:span text:style-name="T22">20 01 02</text:span> <text:span text:style-name="T22">стакло</text:span></text:p>
        <text:p text:style-name="P22"><text:span text:style-name="T22">20 01 08</text:span> <text:span text:style-name="T22">биоразградиви кухињски отпад из ресторана</text:span></text:p>
        <text:p text:style-name="P22"><text:span text:style-name="T22">20 01 10</text:span> <text:span text:style-name="T22">одећа</text:span></text:p>
        <text:p text:style-name="P22"><text:span text:style-name="T22">20 01 11</text:span> <text:span text:style-name="T22">текстил</text:span></text:p>
        <text:p text:style-name="P22"><text:span text:style-name="T22">20 01 25</text:span> <text:span text:style-name="T22">јестива уља и масти</text:span></text:p>
        <text:p text:style-name="P22"><text:span text:style-name="T22">20 01 28</text:span> <text:span text:style-name="T22">боја, мастила, лепкови и смоле другачији од оних наведених у 20 01 27</text:span></text:p>
        <text:p text:style-name="P22"><text:span text:style-name="T22">20 01 30</text:span> <text:span text:style-name="T22">детерџенти другачији од оних наведених у 20 01 29</text:span></text:p>
        <text:p text:style-name="P22"><text:span text:style-name="T22">20 01 32</text:span> <text:span text:style-name="T22">лекови другачији од оних наведених у 20 01 31</text:span></text:p>
        <text:p text:style-name="P22"><text:span text:style-name="T22">20 01 38</text:span> <text:span text:style-name="T22">дрво другачије од оног наведеног у 20 01 38</text:span></text:p>
        <text:p text:style-name="P22"><text:span text:style-name="T22">20 01 39</text:span> <text:span text:style-name="T22">пластика</text:span></text:p>
        <text:p text:style-name="P22"><text:span text:style-name="T22">20 01 40</text:span> <text:span text:style-name="T22">метали</text:span></text:p>
        <text:p text:style-name="P22"><text:span text:style-name="T22">20 01 41</text:span> <text:span text:style-name="T22">отпади од чишћења димњака</text:span></text:p>
        <text:p text:style-name="P22"><text:span text:style-name="T22">20 01 99</text:span> <text:span text:style-name="T22">остале фракције које нису другачије специфициране</text:span></text:p>
        <text:p text:style-name="P22"><text:span text:style-name="T22">20 02 01</text:span> <text:span text:style-name="T22">биодеградабилни отпад</text:span></text:p>
        <text:p text:style-name="P22"><text:span text:style-name="T22">20 02 02</text:span> <text:span text:style-name="T22">земља и камен</text:span></text:p>
        <text:p text:style-name="P22"><text:span text:style-name="T22">20 02 03</text:span> <text:span text:style-name="T22">остали небиодеградабилни отпад</text:span></text:p>
        <text:p text:style-name="P22"><text:span text:style-name="T22">20 03 01</text:span> <text:span text:style-name="T22">мешани комунални отпад</text:span></text:p>
        <text:p text:style-name="P22"><text:span text:style-name="T22">20 03 02</text:span> <text:span text:style-name="T22">отпад са пијаца</text:span></text:p>
        <text:p text:style-name="P22"><text:span text:style-name="T22">20 03 03</text:span> <text:span text:style-name="T22">остаци</text:span> <text:span text:style-name="T22">од чишћења улица</text:span></text:p>
        <text:p text:style-name="P22"><text:span text:style-name="T22">20 03 07</text:span> <text:span text:style-name="T22">кабасти отпад</text:span></text:p>
        <text:p text:style-name="P22"><text:span text:style-name="T22">20 03 99</text:span> <text:span text:style-name="T22">комунални отпади који нису другачије специфицирани</text:span></text:p>
        <text:p text:style-name="P17"><text:span text:style-name="T12"/></text:p>
        <text:p text:style-name="P10"><text:span text:style-name="T7">Превозно</text:span> <text:span text:style-name="T7">средство</text:span>: </text:p>
        <text:p text:style-name="P23"><text:span text:style-name="T14">l </text:span><text:span text:style-name="T15">теретно возило IVECO</text:span><text:span text:style-name="T13"> </text:span><text:span text:style-name="T15">NEWEURO</text:span><text:span text:style-name="T13"> </text:span><text:span text:style-name="T15">CARGO</text:span><text:span text:style-name="T13"> </text:span><text:span text:style-name="T15">ML</text:span><text:span text:style-name="T13"> </text:span><text:span text:style-name="T15">180E</text:span><text:span text:style-name="T13"> </text:span><text:span text:style-name="T15">25</text:span></text:p>
        <text:p text:style-name="P24"><text:span text:style-name="T25">l </text:span><text:span text:style-name="T22">теретно возило IVECO</text:span> <text:span text:style-name="T22">180E</text:span></text:p>
        <text:p text:style-name="P24"><text:span text:style-name="T25">l </text:span><text:span text:style-name="T22">теретно</text:span> <text:span text:style-name="T22">возило STUMMER KOMMUNALFAHRYEUGE MEDIUM XL</text:span></text:p>
        <text:p text:style-name="P24"><text:span text:style-name="T25">l </text:span><text:span text:style-name="T22">теретно возило IVECO</text:span> <text:span text:style-name="T22">AD260SY/PS</text:span></text:p>
        <text:p text:style-name="P24"><text:span text:style-name="T25">l </text:span><text:span text:style-name="T22">теретно возило MAN TGS 28.320 6X2-4 BL</text:span></text:p>
        <text:p text:style-name="P24"><text:span text:style-name="T25">l </text:span><text:span text:style-name="T22">теретно возило MAN TGS 28.400 6x2-4 BL</text:span></text:p>
        <text:p text:style-name="P24"><text:span text:style-name="T25">l </text:span><text:span text:style-name="T22">теретно возило VOLVO</text:span> <text:span text:style-name="T22">FL6H42R</text:span></text:p>
        <text:p text:style-name="P24"><text:span text:style-name="T25">l </text:span><text:span text:style-name="T22">теретно возило MERCEDES</text:span> <text:span text:style-name="T22">ATEGO</text:span> <text:span text:style-name="T22">1518</text:span></text:p>
        <text:p text:style-name="P24"><text:span text:style-name="T25">l </text:span><text:span text:style-name="T22">теретно возило MERCEDES</text:span> <text:span text:style-name="T22">1213</text:span> <text:span text:style-name="T22">3.6</text:span></text:p>
        <text:p text:style-name="P20"><text:span text:style-name="T13"/></text:p>
        <text:p text:style-name="Standard"><text:span text:style-name="T26">Мере</text:span><text:span text:style-name="T27"> </text:span><text:span text:style-name="T26">заштите</text:span><text:span text:style-name="T27"> </text:span><text:span text:style-name="T26">животне</text:span><text:span text:style-name="T27"> </text:span><text:span text:style-name="T26">средине</text:span><text:span text:style-name="T27"> и </text:span><text:span text:style-name="T26">контрола</text:span><text:span text:style-name="T27"> </text:span><text:span text:style-name="T26">загађивања</text:span><text:span text:style-name="T27">: </text:span><text:span text:style-name="T22"><text:s/></text:span></text:p>
        <text:p text:style-name="P22"><text:soft-page-break/><text:span text:style-name="T24">У</text:span><text:span text:style-name="T22">товар, истовар и транспорт отпада спроводи</text:span><text:span text:style-name="T24">ти</text:span><text:span text:style-name="T22"> на начин како би се спречило расипање или испадање отпада, а самим тим спречило загађење животне средине. </text:span><text:span text:style-name="T24">У</text:span><text:span text:style-name="T22"> случају загађења насталог у току транспорта</text:span> <text:span text:style-name="T22">изврши</text:span><text:span text:style-name="T24">ти</text:span> <text:span text:style-name="T22">чишћење и отклањање загађења животне </text:span><text:span text:style-name="T24">средине.</text:span></text:p>
        <text:p text:style-name="P22"><text:span text:style-name="T24">Транспорт</text:span><text:span text:style-name="T22"> неопасног отпада обавља</text:span><text:span text:style-name="T24">ти</text:span><text:span text:style-name="T22"> друмским саобраћајем </text:span><text:span text:style-name="T24">специјализованим </text:span><text:span text:style-name="T22"><text:s/>возилима за превоз </text:span><text:span text:style-name="T24">отпада. </text:span></text:p>
        <text:p text:style-name="P18"><text:span text:style-name="T7">Спречавање удеса и одговор на удес: </text:span><text:span text:style-name="T9">Аутосмећари су затворене конструкције која обезбеђује транспорт безбедан по околину. Аутоподизачи преносе затворене и отворене контејнере који се по потреби прекривају мрежама како би се спречило испадање отпада. У случају</text:span><text:span text:style-name="T5"> </text:span><text:span text:style-name="T9">загађења</text:span><text:span text:style-name="T5"> </text:span><text:span text:style-name="T9">насталог у</text:span><text:span text:style-name="T5"> </text:span><text:span text:style-name="T9">току транспорта </text:span><text:span text:style-name="T21">оператер</text:span><text:span text:style-name="T9"> је одговоран з</text:span><text:span text:style-name="T5">а </text:span><text:span text:style-name="T9">чишћење подручја. </text:span></text:p>
        <text:p text:style-name="P10"/>
        <text:p text:style-name="P5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5"/>
        <text:p text:style-name="P5"><text:span text:style-name="T7">Извештавања:</text:span> <text:s/><text:span text:style-name="T11">Обавезује се оператер да води уредну евиденцију о отпаду у складу са </text:span><text:span text:style-name="T10">Правилником о обрасцу дневне евиденције и годишњег извештаја о отпаду са упутством за његово попуњавање ("Службени гласник РС", број 95/2010) и Правилником о изменама и допунама Правилника о обрасцу дневне евиденције и годишњег извештаја о отпаду са упутством за његово попуњавање ("Службени гласник РС" број 88/2015).</text:span><text:span text:style-name="T2"> </text:span><text:span text:style-name="T10">Обавезује се оператер да о подацима о којима води евиденцију, редовно </text:span><text:span text:style-name="T10">доставља</text:span><text:span text:style-name="T10"> годишњи извештај Агенцији за заштиту животне средине. </text:span></text:p>
        <text:p text:style-name="P6"/>
      </text:section>
      <text:section text:style-name="Sect1" text:name="pageContainer4">
        <text:p text:style-name="P4"/>
        <text:p text:style-name="P4">11. <text:span text:style-name="T7">Промене</text:span>: </text:p>
        <text:p text:style-name="P4">a) <text:span text:style-name="T7">измена</text:span> <text:span text:style-name="T7">дозволе</text:span> </text:p>
        <text:p text:style-name="P4">б) <text:span text:style-name="T7">одузимање дозволе</text:span> </text:p>
        <text:p text:style-name="P4"/>
        <text:p text:style-name="P4">12. <text:span text:style-name="T7">Напомен</text:span>е</text:p>
        <text:p text:style-name="P2"/>
        <text:p text:style-name="P2"/>
        <text:p text:style-name="P2"><text:span text:style-name="T7"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2"/>
        <text:p text:style-name="P3"><text:tab/> <text:s/>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Arial,Bold" svg:font-family="'Arial,Bold'"/>
    <style:font-face style:name="Mangal1" svg:font-family="Mangal"/>
    <style:font-face style:name="sans-serif" svg:font-family="sans-serif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22-08-03T13:33:14.82</dc:date>
    <meta:editing-duration>PT5H39M59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7" meta:paragraph-count="204" meta:word-count="1892" meta:character-count="10764"/>
  </office:meta>
</office:document-meta>
</file>