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896in" table:align="margins"/>
    </style:style>
    <style:style style:name="Table1.A" style:family="table-column">
      <style:table-column-properties style:column-width="1.4181in" style:rel-column-width="13107*"/>
    </style:style>
    <style:style style:name="Table1.1" style:family="table-row">
      <style:table-row-properties style:min-row-height="0.119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e6" fo:padding="0.0382in" fo:border="0.0007in solid #000000">
        <style:background-image/>
      </style:table-cell-properties>
    </style:style>
    <style:style style:name="Table1.C2" style:family="table-cell" style:data-style-name="N0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 style:data-style-name="N0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B3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1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sr" fo:country="YU"/>
    </style:style>
    <style:style style:name="P8" style:family="paragraph" style:parent-style-name="Standard">
      <style:paragraph-properties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sr" fo:country="YU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sr" fo:country="YU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language="sr" fo:country="YU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language="sr" fo:country="YU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language="sr" fo:country="Y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language="sr" fo:country="Y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fo:language="sr" fo:country="YU"/>
    </style:style>
    <style:style style:name="P19" style:family="paragraph" style:parent-style-name="Table_20_Contents">
      <style:paragraph-properties fo:text-align="center" style:justify-single-word="false"/>
      <style:text-properties fo:language="sr" fo:country="YU"/>
    </style:style>
    <style:style style:name="P20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sr" fo:country="YU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language="sr" fo:country="RS"/>
    </style:style>
    <style:style style:name="T5" style:family="text">
      <style:text-properties style:font-name="Times New Roman1" fo:font-size="12pt" fo:language="en" fo:country="US"/>
    </style:style>
    <style:style style:name="T6" style:family="text"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style:text-underline-style="none"/>
    </style: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-АП Војводина</text:p>
      <text:p text:style-name="P1">Општина Рума-Општинска управа</text:p>
      <text:p text:style-name="P1">Одељење за привреду и буџет</text:p>
      <text:p text:style-name="P1">Број: 120-8/2013-<text:span text:style-name="T1">VII</text:span>-01-218</text:p>
      <text:p text:style-name="P1">Датум: 08.10.2013.године</text:p>
      <text:p text:style-name="P1"/>
      <text:p text:style-name="P1"/>
      <text:p text:style-name="P1"/>
      <text:p text:style-name="P2">ПРЕДМЕТ: РЕВИДИРАНО УПУТСТВО ЗА ПРИПРЕМУ ОДЛУКЕ О БУЏЕТУ ОПШТИНЕ РУМА ЗА 2014.ГОДИНУ И ПРОЈЕКЦИЈА ЗА 2015. И 2016. ГОДИНУ</text:p>
      <text:p text:style-name="P2"/>
      <text:p text:style-name="P2"/>
      <text:p text:style-name="P5"><text:tab/>У складу са чланом 40. Закона о буџетском сиситему (" Службени гласник РС", бр.54/09,73/10,101/10,101/11,93/12,62/13 и 63/13-исправка) локални орган управе надлежан за финансије доставља Упутство за припрему буџета локалне власти.</text:p>
      <text:p text:style-name="P7"><text:span text:style-name="T7"><text:tab/>Локални орган управе надлежан за финансије је корисницима буџета доставио <text:s/>Упутство за припрему </text:span><text:span text:style-name="T4">буџета </text:span><text:span text:style-name="T3">општине Рума број: 120-8/2013-</text:span><text:span text:style-name="T5">VII-01-</text:span><text:span text:style-name="T3">171 од 30.07.2013.године уз напомену да до момента његове израде министар надлежан за послове финансија није доставио Упутство за припрему буџета локалне власти за 2014.годину и да ће бити обавештени о корекцијама по добијању наведеног Упутства од стране Министарства финансија.</text:span></text:p>
      <text:p text:style-name="P11"><text:tab/>У складу са чланом 36а Закона о буџетском систему, министар финансија доставља Упутство за припрему одлуке о буџету локалне власти. Наведено Упутство је достављено Одељењу за привреду и буџет општине Рума 07.10.2013.године, те Вам овим путем достављамо Ревидирано Упутство за припрему Одлуке о буџету општине Рума за 2014. годину са пројекцијама за 2015. и 2016.годину. </text:p>
      <text:p text:style-name="P11"><text:tab/>Овим Ревидираним Упутством Вас обавештавамо само о најбитнијим изменама и допунама већ достављеног Упутства, а које се превасходно односе на планирану масу средстава за плате и капиталне пројекте, док све детаљније информације можете прочитати на интернет страници Министарства финансија, у делу локална власт. </text:p>
      <text:p text:style-name="P11"><text:tab/> На основу овог Ревидираног Упутства у обавези сте да коригујете своје предлоге финансијских планова и доставите их Одељењу за привреду и буџет.</text:p>
      <text:p text:style-name="P11"/>
      <text:p text:style-name="P11"/>
      <text:p text:style-name="P11"/>
      <text:p text:style-name="P7"><text:span text:style-name="T3"><text:tab/></text:span><text:span text:style-name="T6">1.Основне економске претпоставке и смернице за припрему буџета општине Рума са средњорочним пројекцијама</text:span></text:p>
      <text:p text:style-name="P12"/>
      <text:p text:style-name="P13"><text:tab/></text:p>
      <text:p text:style-name="P13"><text:tab/>Министарство финансија је задржало процену раста БДП за 2013.годину од 2%.</text:p>
      <text:p text:style-name="P13"><text:tab/>Инфлација ће у 2013. години забележити једноцифрени ниво и биће око горње границе дозвољеног одступања од циља. Томе ће допринети мере фискалне консолидације,стабилност девизног тржишта, ниска агрегатна тражња и стабилизација инфлаторних очекивања.</text:p>
      <text:p text:style-name="P13"><text:tab/></text:p>
      <text:p text:style-name="P13"/>
      <text:p text:style-name="P13">Основне макроекономске претпоставке у периоду 2013-2016.године</text:p>
      <text:p text:style-name="P13"/>
      <table:table table:name="Table1" table:style-name="Table1">
        <table:table-column table:style-name="Table1.A" table:number-columns-repeated="5"/>
        <table:table-row table:style-name="Table1.1">
          <table:table-cell table:style-name="Table1.A1" table:number-rows-spanned="2" office:value-type="string">
            <text:p text:style-name="P17"/>
          </table:table-cell>
          <table:table-cell table:style-name="Table1.B1" table:number-rows-spanned="2" office:value-type="string">
            <text:p text:style-name="P20">Процена </text:p>
            <text:p text:style-name="P20">2013</text:p>
          </table:table-cell>
          <table:table-cell table:style-name="Table1.C1" table:number-columns-spanned="3" office:value-type="string">
            <text:p text:style-name="P20">ПРОЈЕКЦИЈА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float" office:value="2014">
            <text:p text:style-name="P20">2014</text:p>
          </table:table-cell>
          <table:table-cell table:style-name="Table1.C2" office:value-type="float" office:value="2015">
            <text:p text:style-name="P20">2015</text:p>
          </table:table-cell>
          <table:table-cell table:style-name="Table1.E2" office:value-type="float" office:value="2016">
            <text:p text:style-name="P20">2016</text:p>
          </table:table-cell>
        </table:table-row>
        <table:table-row>
          <table:table-cell table:style-name="Table1.A3" office:value-type="string">
            <text:p text:style-name="P18">Реални раст БДП</text:p>
          </table:table-cell>
          <table:table-cell table:style-name="Table1.B3" office:value-type="float" office:value="2">
            <text:p text:style-name="P19">2.0</text:p>
          </table:table-cell>
          <table:table-cell table:style-name="Table1.C3" office:value-type="float" office:value="1.5">
            <text:p text:style-name="P19">1.5</text:p>
          </table:table-cell>
          <table:table-cell table:style-name="Table1.B3" office:value-type="float" office:value="2">
            <text:p text:style-name="P19">2.0</text:p>
          </table:table-cell>
          <table:table-cell table:style-name="Table1.E3" office:value-type="float" office:value="2.5">
            <text:p text:style-name="P19">2.5</text:p>
          </table:table-cell>
        </table:table-row>
        <table:table-row>
          <table:table-cell table:style-name="Table1.A3" office:value-type="string">
            <text:p text:style-name="P18">Инфлација,крај периода,у %</text:p>
          </table:table-cell>
          <table:table-cell table:style-name="Table1.B3" office:value-type="float" office:value="5">
            <text:p text:style-name="P19">5.0</text:p>
          </table:table-cell>
          <table:table-cell table:style-name="Table1.C3" office:value-type="float" office:value="5.5">
            <text:p text:style-name="P19">5.5</text:p>
          </table:table-cell>
          <table:table-cell table:style-name="Table1.B3" office:value-type="float" office:value="5">
            <text:p text:style-name="P19">5.0</text:p>
          </table:table-cell>
          <table:table-cell table:style-name="Table1.E3" office:value-type="float" office:value="4.5">
            <text:p text:style-name="P19">4.5</text:p>
          </table:table-cell>
        </table:table-row>
      </table:table>
      <text:p text:style-name="P13">Извор: МФИН</text:p>
      <text:p text:style-name="P13"/>
      <text:p text:style-name="P13"/>
      <text:p text:style-name="P13"><text:soft-page-break/></text:p>
      <text:p text:style-name="P13"><text:tab/>Мере на расходној страни ће се односити на даље ограничење раста зарада у јавном сектору, уштедама код јавних набавки, као и смањивањем износа предвиђених за субвенције.</text:p>
      <text:p text:style-name="P3"/>
      <text:p text:style-name="P3"/>
      <text:p text:style-name="P3"><text:tab/><text:span text:style-name="T10">2.Обим средстава, односно лимит расхода и издатака буџетског корисника за 2014.годину, са пројекцијама за наредне две фискалне госине</text:span></text:p>
      <text:p text:style-name="P15"/>
      <text:p text:style-name="P5"><text:tab/>Имајући у виду фискална правила, као и величину потребног фискалног прилагођавања у овом Упутству утврђују се смернице за планирање појединих категорија расхода и издатака као и ограничења расхода и издатака.</text:p>
      <text:p text:style-name="P5"><text:tab/>С обзиром да услед фискалног прилагођавања <text:span text:style-name="T8">нема простора за финансирање додатних захтева преко лимита</text:span>, уколико буџетски корисник услед специфичних околности имају потребу за додатним средствима потребно је детаљно образложити захтев и износ по економским класификацијама. У том смислу индиректни корисници су дужни да коригују своје потребе за додатним средствима, у смислу само најпотребнијих, уз детаљно образложење.</text:p>
      <text:p text:style-name="P5"><text:tab/>Индиректни корисници буџетских средстава који се финансирају из сопствених прихода, у том делу, нису укључени у ограничења расхода, али су дужни да их реално планирају.</text:p>
      <text:p text:style-name="P5"/>
      <text:p text:style-name="P6"><text:tab/><text:span text:style-name="T8">Група 41-Расходи за запослене</text:span></text:p>
      <text:p text:style-name="P3"/>
      <text:p text:style-name="P5"><text:span text:style-name="T8"><text:tab/></text:span>У складу са посебним фискалним правилима, индексација плате врши се на следећи начин:</text:p>
      <text:p text:style-name="P5">Од исплате за април 2014.године плате ће се повећати за 0,5% а од иплате за октобар 2014.године повећаће се 1%. У складу са наведеним, за обрачун и исплату плата примењују се основице за обрачун и исплату плата према закључцима Владе Републике Србије (плата за октобар 2013. године увећава се за 0,5%), а затим се основица увећава од плате за април 2014. године за 0,5% и од плате за октобар 2014. године за 1%.</text:p>
      <text:p text:style-name="P5"><text:tab/>Правила усклађивања плата у јавном сектору на начин предвиђен фискалним правилима доводе до раста масе средстава за плате не већег од 2% у односу на ниво плата планиран у складу са одредбама Закона о буџету Републике Србије за 2013. годину. Ограничење масе средстава односи се и на све остале економске класификације у оквиру групе 41-расходи за запослене, односно маса средстава која се односи на све остале економске класификације, такође може бити увећана максимално до 2% у односу на 2013. годину. Подразумева се да није било исплата награда и бонуса предвиђених посебним и појединачним колективним уговорима ( осим јубиларних награда за запослене који су то право стекли у 2013. години), као ни награда и бонуса који према међународним критеријумима представљају нестандардне облике награда и бонуса. Исто тако се ове исплате не могу планирати ни у 2014. години ( осим јубиларних награда за запослене који то право стичу у 2014. години).</text:p>
      <text:p text:style-name="P5"><text:tab/>У циљу фискалног прилагођавања раста масе зарада за 2015. годину планиран је са растом од 1,8%, односно за 2016. годину са растом од 1,4%.</text:p>
      <text:p text:style-name="P5"><text:tab/><text:span text:style-name="T9">За 2014. и наредне године није планирано повећање броја запослених.</text:span></text:p>
      <text:p text:style-name="P8"><text:tab/> </text:p>
      <text:p text:style-name="P8"><text:tab/>Средства за плате планирати за:</text:p>
      <text:p text:style-name="P8">- број извршилаца на неодређено време у септембру 2013.године,</text:p>
      <text:p text:style-name="P8">- број извршилаца на одређено време а највише до броја извршилаца за који су обезбеђена средства у 2013.години.</text:p>
      <text:p text:style-name="P8"><text:tab/>С тим у вези, потребно је попунити Табеле 1 и 2 које су <text:s/>дате у Прилогу 1 овог Упутства.</text:p>
      <text:p text:style-name="P8"><text:tab/></text:p>
      <text:p text:style-name="P8"/>
      <text:p text:style-name="P9">Група конта 42-Коришћење услуга и роба</text:p>
      <text:p text:style-name="P9"/>
      <text:p text:style-name="P8"><text:tab/>У оквиру групе конта која се односе на куповину роба и услуга, потребно је учинити максималне напоре како би се оствариле уштеде у односу на средства предвиђена за ове намене у 2013.години. Уштеде у оквиру групе конта 42 треба предвидети, пре свега, у оквиру економских класификација 422-трошкови путовања, 423-услуге по уговору и 424-специјализоване услуге, а <text:soft-page-break/>настојати да се не угрози извршавање сталних трошкова-421 на начин што је ту групу конта потребно увећати за инфлацију (5,5%). </text:p>
      <text:p text:style-name="P8"><text:tab/>Посебно је приликом планирања ове групе конта потребан крајње реалан приступ и са аспекта Закона о роковима измирења новчаних обавеза у комерцијалним трансакцијама.</text:p>
      <text:p text:style-name="P8"/>
      <text:p text:style-name="P9">Група конта 45-Субвенције</text:p>
      <text:p text:style-name="P9"/>
      <text:p text:style-name="P8"><text:tab/>У складу са политиком расхода за 2014. годину, којом је предвиђено смањивање расхода за субвенције на свим нивоима власти, потребно је да се расходи за субвенције у 2014. години планирају за 30% мање у односу на износ субвенција планиран одлуком о буџету за 2013. годину.</text:p>
      <text:p text:style-name="P8"><text:tab/>Истовремено је на приходној страни, потребно планирати мање приходе по основу ненаменског трансфера из буџета Републике Србије за 2014. годину.</text:p>
      <text:p text:style-name="P8"/>
      <text:p text:style-name="P9">Група конта 48-Остали расходи</text:p>
      <text:p text:style-name="P9"/>
      <text:p text:style-name="P8"><text:tab/>Остали расходи планирају се у износу који је опредељен одлуком о буџету за 2013. годину.</text:p>
      <text:p text:style-name="P8"/>
      <text:p text:style-name="P8"/>
      <text:p text:style-name="P8"/>
      <text:p text:style-name="P14"><text:span text:style-name="T11"><text:tab/></text:span>3.Смернице за исказивање издатака за капиталне пројекте за 2014-2016.</text:p>
      <text:p text:style-name="P10"/>
      <text:p text:style-name="P3"/>
      <text:p text:style-name="P3">Класа 5-Издаци за нефинансијску имовину</text:p>
      <text:p text:style-name="P3"/>
      <text:p text:style-name="P5"><text:tab/>Набавка административне, канцеларијске опреме, аутомобила и осталих основних средстава за редован рад потребно је планирати уз максималне уштеде, тако да се само врши набавка средстава неопходних за рад.</text:p>
      <text:p text:style-name="P5"><text:tab/>Важно је да корисници не исказују као капиталне издатке текуће поправке и одржавање зграда, објеката и опреме, већ да расходе за те намене ( за молерске, зидарске радове, поправке електронске и електричне опреме итд.) планирају на апропријацији економске класификације 425-Текуће поправке и одржавање, док средства за капиталне пројекте треба да планирају на контима групе 51, 52 и 54.</text:p>
      <text:p text:style-name="P5"/>
      <text:p text:style-name="P5"/>
      <text:p text:style-name="P5"/>
      <text:p text:style-name="P3">Капитални пројекти и њихов значај</text:p>
      <text:p text:style-name="P3"/>
      <text:p text:style-name="P5"><text:tab/>Капитални пројекти су пројекти изградње и капиталног одржавања зграда и грађевинских објеката инфраструктуре од интереса за локалну самоуправу, укључујући услуге пројектног планирања, обезбеђивање земљишта за изградњу, као и пројекти који подразумевају улагања у опрему, машине и другу нефинансијску имовину, ау функцији су јавног интереса.</text:p>
      <text:p text:style-name="P5"/>
      <text:p text:style-name="P3">Вишегодишње планирање капиталних пројеката</text:p>
      <text:p text:style-name="P3"/>
      <text:p text:style-name="P5"><text:tab/>Услед сложених и бројних процедура приликом планирања, припреме и реализације капиталних пројеката, њихово пројектовање и изградња могу трајати више од годину дана, а самим тим подразумевају и вишегодишње издатке. Због свега наведеног важно је планирати капиталне пројекте <text:s/>по годинама у оном износу који је остварив са фискалне и економске тачке гледишта.</text:p>
      <text:p text:style-name="P5"><text:tab/>Приликом вишегодишњег планирања капиталних пројеката корисници полазе од :</text:p>
      <text:p text:style-name="P5">- капиталних издатака и обавеза које захтевају плаћање у више година, а које су корисници преузели у 2013. години дужни су да такву обавезу укључе у финансијски план у години у којој обавеза доспева у износу обавезе за ту годину;</text:p>
      <text:p text:style-name="P5">- капиталних пројеката за које нису преузете вишегодишње обавезе у 2013. години, корисници су у обавези да анализирају физичку и финансијску реализацију тих капиталних пројеката, у циљу ефикасније алокације средстава. На основу урађених анализа корисници могу одустати од <text:soft-page-break/>пројеката чија је даља реализација неоправдана;</text:p>
      <text:p text:style-name="P5"><text:tab/>Такође, корисници могу планирати издатке за нове капиталне пројекте у 2014. години и наредне две године.</text:p>
      <text:p text:style-name="P5"/>
      <text:p text:style-name="P3">Планирање издатака капиталног пројекта</text:p>
      <text:p text:style-name="P3"/>
      <text:p text:style-name="P5"><text:tab/>Ради ефикаснијег планирања и припреме, корисници буџетских средстава дужни су да Одељењу за привреду и буџет општине Рума доставе планиране капиталне пројекте за буџетску и наредне две године, приказане у Табели 3-Преглед капиталних пројеката која је дата у Прилогу 2 и Табели која је дата у Прилогу 2а, а које су саставни део овог Упутства.</text:p>
      <text:p text:style-name="P5"><text:tab/>У наведеним табелама корисници су дужни да искажу планиране издатке за капиталне пројекте по годинама који се односе на изградњу и капитално одржавање, по контима на трећем и четвртом нивоу, и то:</text:p>
      <text:p text:style-name="P5">- издатке за израду пројектно-техничке документације на конту 5114 ( осим ако је иста већ израђена);</text:p>
      <text:p text:style-name="P5">- издатке за експропријацију земљишта на конту 5411;</text:p>
      <text:p text:style-name="P5">- издатке за извођење радова на изградњи, односно извођење радова на капиталном одржавању на контима 5112 и 5113;</text:p>
      <text:p text:style-name="P5">- издатке за ангажовање стручног надзора на конту 5114 ( осим уколико исти нису планирани од стране Инвеститора или на неки други начин).</text:p>
      <text:p text:style-name="P5"><text:tab/>Уколико корисници нису планирали средства за израду пројектно-техничке документације и за ангажовање стручног надзора, дужни су да наведу који субјект ( институција, организација, јавно предузеће итд.) је обезбедио средства за те издатке и у ком износу или ће тај посао обављати у оквиру свог редовног пословања.</text:p>
      <text:p text:style-name="P5"><text:tab/>У циљу реалног планирања издатака капиталног пројекта, неопходно је да корисници образложе тренутни статус дозвола и сагласности ( локацијска, грађевинска дозвола, сагласност одговарајућих јавних предузећа) које су неопходне за почетак извођења радова. Корисници су дужни да планирају расходе, који су у вези са добијањем ових дозвола и сагласности, на одговарајућим контима.</text:p>
      <text:p text:style-name="P5"><text:tab/>Пројекте је потребно рангирати по приоритетима, у складу са усвојеним стратешким документима, водећи рачуна да приоритет имају већ започети пројекти.</text:p>
      <text:p text:style-name="P3"/>
      <text:p text:style-name="P5"/>
      <text:p text:style-name="P4"/>
      <text:p text:style-name="P16">4.Поступак и динамика достављања предлога финансијског плана</text:p>
      <text:p text:style-name="P4"/>
      <text:p text:style-name="P5"><text:tab/>Ово Ревидирано Упутство и потребне табеле налазе се на сајту општине Рума - <text:span text:style-name="T2">www.ruma.rs.</text:span></text:p>
      <text:p text:style-name="P5"><text:tab/>Попуњене измене предлога финансијског плана доставити у штампаном облику са потписом и печатом Одељењу за привреду и буџет <text:span text:style-name="T8">најкасније до 15.10.2013.године.</text:span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><text:s text:c="110"/></text:span>НАЧЕЛНИК</text:p>
      <text:p text:style-name="P5"/>
      <text:p text:style-name="P5"><text:s text:c="102"/>_____________________</text:p>
      <text:p text:style-name="P5"><text:s text:c="102"/>дипл ецц Нада Бегојевић</text:p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902in" fo:margin-bottom="0.4902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17M40S</meta:editing-duration>
    <meta:editing-cycles>27</meta:editing-cycles>
    <meta:generator>OpenOffice.org/3.1$Win32 OpenOffice.org_project/310m19$Build-9420</meta:generator>
    <dc:date>2013-10-08T11:31:56</dc:date>
    <meta:print-date>2013-10-08T11:07:37.76</meta:print-date>
    <meta:document-statistic meta:table-count="1" meta:image-count="0" meta:object-count="0" meta:page-count="4" meta:paragraph-count="87" meta:word-count="1628" meta:character-count="11353"/>
    <meta:user-defined meta:name="Info 1"/>
    <meta:user-defined meta:name="Info 2"/>
    <meta:user-defined meta:name="Info 3"/>
    <meta:user-defined meta:name="Info 4"/>
  </office:meta>
</office:document-meta>
</file>