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3" style:family="paragraph" style:parent-style-name="No_20_Spacing">
      <style:paragraph-properties fo:margin-left="0in" fo:margin-right="0in" fo:text-align="end" style:justify-single-word="false" fo:text-indent="0.5in" style:auto-text-indent="false"/>
    </style:style>
    <style:style style:name="P4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language="sr" fo:country="RS" style:font-size-asian="12pt" style:language-asian="ar" style:country-asian="SA" style:font-size-complex="12pt"/>
    </style:style>
    <style:style style:name="P5" style:family="paragraph" style:parent-style-name="No_20_Spacing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color="#000000" style:font-name="Times New Roman" fo:font-size="12pt" fo:language="sr" fo:country="RS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in" fo:margin-right="0in" fo:line-height="100%" fo:orphans="2" fo:widows="2" fo:text-indent="0.3937in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1181in" fo:margin-right="0in" fo:text-align="justify" style:justify-single-word="false" fo:text-indent="-0.1181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2571in" fo:margin-right="0in" fo:text-align="justify" style:justify-single-word="false" fo:text-indent="-0.2571in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5626in" fo:margin-right="0in" fo:text-align="justify" style:justify-single-word="false" fo:text-indent="-0.3126in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6874in" fo:margin-right="1.3752in" fo:margin-top="0in" fo:margin-bottom="0in" fo:text-indent="0in" style:auto-text-indent="false"/>
      <style:text-properties style:font-name="Times New Roman" fo:font-size="12pt" fo:language="sr" fo:country="RS" style:font-size-asian="12pt" style:font-size-complex="12pt"/>
    </style:style>
    <style:style style:name="P18" style:family="paragraph" style:parent-style-name="Text_20_body">
      <style:paragraph-properties fo:margin-left="0.7291in" fo:margin-right="0in" fo:text-align="justify" style:justify-single-word="false" fo:text-indent="-0.0465in" style:auto-text-indent="false"/>
      <style:text-properties style:font-name="Times New Roman" fo:font-size="12pt" fo:language="sr" fo:country="RS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2638in" fo:margin-right="0in" fo:text-align="justify" style:justify-single-word="false" fo:text-indent="-0.2571in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6319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in" fo:margin-right="0in" fo:text-align="justify" style:justify-single-word="false" fo:text-indent="0.1972in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389in" fo:margin-right="0in" fo:text-align="justify" style:justify-single-word="false" fo:text-indent="-0.2571in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.4028in" fo:margin-right="0in" fo:text-align="justify" style:justify-single-word="false" fo:text-indent="-0.2055in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.139in" fo:margin-right="0in" fo:text-indent="0in" style:auto-text-indent="false"/>
      <style:text-properties style:font-name="Times New Roman" fo:font-size="12pt" fo:language="sr" fo:country="RS" style:font-size-asian="12pt" style:font-size-complex="12pt"/>
    </style:style>
    <style:style style:name="P28" style:family="paragraph" style:parent-style-name="Text_20_body">
      <style:paragraph-properties fo:margin-left="0.5417in" fo:margin-right="1.2638in" fo:margin-top="0in" fo:margin-bottom="0in" fo:text-indent="0in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5972in" fo:margin-right="0in" fo:text-align="justify" style:justify-single-word="false" fo:text-indent="-0.1043in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.611in" fo:margin-right="0in" fo:text-align="justify" style:justify-single-word="false" fo:text-indent="-0.1181in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No_20_Spacing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No_20_Spacing">
      <style:paragraph-properties>
        <style:tab-stops>
          <style:tab-stop style:position="0.5311in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No_20_Spacing">
      <style:text-properties fo:color="#000000" style:font-name="Times New Roman" fo:font-size="12pt" style:font-size-asian="12pt" style:font-size-complex="12pt"/>
    </style:style>
    <style:style style:name="P36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No_20_Spacing">
      <style:paragraph-properties fo:text-align="justify" style:justify-single-word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39" style:family="paragraph" style:parent-style-name="No_20_Spacing">
      <style:paragraph-properties fo:text-align="center" style:justify-single-word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4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2pt" fo:language="ru" fo:country="RU" style:font-size-asian="12pt" style:language-asian="sr" style:country-asian="RS" style:font-size-complex="12pt"/>
    </style:style>
    <style:style style:name="P43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.6945in" fo:margin-right="0in" fo:text-align="justify" style:justify-single-word="false" fo:text-indent="-0.2929in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1874in" fo:margin-right="0in" fo:text-align="justify" style:justify-single-word="false" fo:text-indent="-0.1874in" style:auto-text-indent="false"/>
    </style:style>
    <style:style style:name="P48" style:family="paragraph" style:parent-style-name="Text_20_body">
      <style:paragraph-properties fo:margin-left="0.1874in" fo:margin-right="0in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1972in" fo:margin-right="0in" fo:margin-top="0in" fo:margin-bottom="0in" fo:text-indent="0in" style:auto-text-indent="false"/>
    </style:style>
    <style:style style:name="P50" style:family="paragraph" style:parent-style-name="Text_20_body">
      <style:paragraph-properties fo:margin-left="0.3937in" fo:margin-right="0in" fo:margin-top="0in" fo:margin-bottom="0in" fo:text-indent="0in" style:auto-text-indent="false"/>
    </style:style>
    <style:style style:name="P51" style:family="paragraph" style:parent-style-name="Text_20_body">
      <style:paragraph-properties fo:margin-left="0in" fo:margin-right="0in" fo:line-height="107%" fo:text-align="justify" style:justify-single-word="false" fo:text-indent="0.1874in" style:auto-text-indent="false"/>
      <style:text-properties style:font-name="Times New Roman1" fo:font-size="12pt" fo:language="sr" fo:country="RS"/>
    </style:style>
    <style:style style:name="P52" style:family="paragraph" style:parent-style-name="Text_20_body">
      <style:paragraph-properties fo:margin-left="0.1874in" fo:margin-right="0.0701in" fo:margin-top="0.0319in" fo:margin-bottom="0in" fo:text-indent="0in" style:auto-text-indent="false"/>
    </style:style>
    <style:style style:name="P53" style:family="paragraph" style:parent-style-name="Text_20_body">
      <style:paragraph-properties fo:margin-left="0.1874in" fo:margin-right="0.0701in" fo:margin-top="0in" fo:margin-bottom="0in" fo:text-indent="0in" style:auto-text-indent="false"/>
    </style:style>
    <style:style style:name="P54" style:family="paragraph" style:parent-style-name="Text_20_body">
      <style:paragraph-properties fo:margin-left="0.1874in" fo:margin-right="0.0709in" fo:margin-top="0in" fo:margin-bottom="0in" fo:text-indent="0in" style:auto-text-indent="false"/>
    </style:style>
    <style:style style:name="P55" style:family="paragraph" style:parent-style-name="Text_20_body">
      <style:paragraph-properties fo:margin-left="0.1874in" fo:margin-right="0in" fo:text-align="justify" style:justify-single-word="false" fo:text-indent="-0.2402in" style:auto-text-indent="false"/>
    </style:style>
    <style:style style:name="P56" style:family="paragraph" style:parent-style-name="Text_20_body">
      <style:paragraph-properties fo:margin-left="0.389in" fo:margin-right="0in" fo:text-align="justify" style:justify-single-word="false" fo:text-indent="-0.211in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0.389in" fo:margin-right="0in" fo:text-align="justify" style:justify-single-word="false" fo:text-indent="-0.211in" style:auto-text-indent="false"/>
      <style:text-properties style:font-name="Times New Roman" fo:font-size="12pt" fo:language="sr" fo:country="YU" style:font-size-asian="12pt" style:font-size-complex="12pt"/>
    </style:style>
    <style:style style:name="P5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.6945in" fo:margin-right="0in" fo:text-align="justify" style:justify-single-word="false" fo:text-indent="-0.2929in" style:auto-text-indent="false"/>
      <style:text-properties fo:color="#000000" style:font-name="Times New Roman" fo:font-size="12pt" fo:language="sr" fo:country="RS" style:font-size-asian="12pt" style:font-size-complex="12pt"/>
    </style:style>
    <style:style style:name="P60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fo:language="sr" fo:country="RS" style:font-size-asian="12pt" style:language-asian="ar" style:country-asian="SA" style:font-size-complex="12pt"/>
    </style:style>
    <style:style style:name="P61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2pt" fo:language="sr" fo:country="YU" style:font-size-asian="12pt" style:language-asian="sr" style:country-asian="RS" style:font-size-complex="12pt"/>
    </style:style>
    <style:style style:name="P62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anguage-asian="ar" style:country-asian="SA"/>
    </style:style>
    <style:style style:name="T3" style:family="text">
      <style:text-properties fo:language="sr" fo:country="RS" style:language-asian="sr" style:country-asian="RS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de" style:country-asian="DE"/>
    </style:style>
    <style:style style:name="T6" style:family="text">
      <style:text-properties style:language-asian="sr" style:country-asian="RS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sr" fo:country="RS"/>
    </style:style>
    <style:style style:name="T10" style:family="text">
      <style:text-properties fo:color="#000000" fo:language="sr" fo:country="RS" fo:font-weight="bold" style:font-weight-asian="bold" style:font-weight-complex="bold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language="sr" fo:country="YU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RS" style:font-size-asian="12pt" style:language-asian="sr" style:country-asian="RS" style:font-size-complex="12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sr" style:country-asian="RS"/>
    </style:style>
    <style:style style:name="T16" style:family="text">
      <style:text-properties fo:color="#00000a"/>
    </style:style>
    <style:style style:name="T17" style:family="text">
      <style:text-properties fo:color="#00000a" fo:language="sr" fo:country="RS"/>
    </style:style>
    <style:style style:name="T18" style:family="text">
      <style:text-properties fo:color="#00000a" fo:language="sr" fo:country="YU"/>
    </style:style>
    <style:style style:name="T19" style:family="text">
      <style:text-properties fo:language="sr" fo:country="YU"/>
    </style:style>
    <style:style style:name="T20" style:family="text">
      <style:text-properties fo:language="sr" fo:country="YU" style:language-asian="ar" style:country-asian="SA"/>
    </style:style>
    <style:style style:name="T21" style:family="text">
      <style:text-properties fo:language="sr" fo:country="YU" style:language-asian="sr" style:country-asian="RS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language="sr" fo:country="YU"/>
    </style:style>
    <style:style style:name="T24" style:family="text">
      <style:text-properties fo:font-variant="normal" fo:text-transform="none" fo:language="sr" fo:country="RS"/>
    </style:style>
    <style:style style:name="T25" style:family="text">
      <style:text-properties fo:font-variant="normal" fo:text-transform="none" style:font-name="Times New Roman1" fo:font-size="12pt"/>
    </style:style>
    <style:style style:name="T26" style:family="text">
      <style:text-properties fo:font-variant="normal" fo:text-transform="none" style:font-name="Times New Roman1" fo:font-size="12pt" fo:language="sr" fo:country="RS"/>
    </style:style>
    <style:style style:name="T27" style:family="text">
      <style:text-properties fo:font-variant="normal" fo:text-transform="none" style:font-name="Times New Roman1" fo:font-size="12pt" fo:language="sr" fo:country="YU"/>
    </style:style>
    <style:style style:name="T28" style:family="text">
      <style:text-properties fo:font-variant="normal" fo:text-transform="none" style:font-name="Times New Roman1" fo:language="sr" fo:country="YU"/>
    </style:style>
    <style:style style:name="T29" style:family="text">
      <style:text-properties fo:font-variant="normal" fo:text-transform="none" fo:language="ru" fo:country="RU"/>
    </style:style>
    <style:style style:name="T30" style:family="text">
      <style:text-properties style:font-name="Times New Roman" style:language-asian="sr" style:country-asian="RS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language-asian="sr" style:country-asian="RS" style:font-size-complex="12pt"/>
    </style:style>
    <style:style style:name="T33" style:family="text">
      <style:text-properties style:font-name="Times New Roman" fo:font-size="12pt" fo:language="sr" fo:country="YU" style:font-size-asian="12pt" style:language-asian="sr" style:country-asian="RS" style:font-size-complex="12pt"/>
    </style:style>
    <style:style style:name="T34" style:family="text">
      <style:text-properties style:font-name="Times New Roman" fo:font-size="12pt" fo:language="sr" fo:country="YU" style:font-size-asian="12pt" style:font-size-complex="12pt"/>
    </style:style>
    <style:style style:name="T35" style:family="text">
      <style:text-properties style:font-name="Times New Roman" fo:font-size="12pt" fo:language="ru" fo:country="RU" style:font-size-asian="12pt" style:language-asian="sr" style:country-asian="RS" style:font-size-complex="12pt"/>
    </style:style>
    <style:style style:name="T36" style:family="text">
      <style:text-properties style:font-name="Times New Roman" fo:font-size="12pt" fo:language="sr" fo:country="RS" style:font-size-asian="12pt" style:font-size-complex="12pt"/>
    </style:style>
    <style:style style:name="T37" style:family="text">
      <style:text-properties style:font-name="Times New Roman" fo:font-size="12pt" fo:language="sh" fo:country="YU" style:font-size-asian="12pt" style:font-size-complex="12pt"/>
    </style:style>
    <style:style style:name="T38" style:family="text">
      <style:text-properties fo:language="sh" fo:country="YU"/>
    </style:style>
    <style:style style:name="T39" style:family="text">
      <style:text-properties fo:language="sh" fo:country="YU" style:language-asian="sr" style:country-asian="RS"/>
    </style:style>
    <style:style style:name="T40" style:family="text">
      <style:text-properties style:font-name="Times New Roman1" fo:font-size="12pt"/>
    </style:style>
    <style:style style:name="T41" style:family="text">
      <style:text-properties style:font-name="Times New Roman1" fo:font-size="12pt" fo:language="sr" fo:country="RS"/>
    </style:style>
    <style:style style:name="T42" style:family="text">
      <style:text-properties style:font-name="Times New Roman1" fo:font-size="12pt" fo:language="sr" fo:country="RS" fo:font-weight="bold"/>
    </style:style>
    <style:style style:name="T43" style:family="text">
      <style:text-properties style:font-name="Times New Roman1" fo:font-size="12pt" fo:language="ru" fo:country="RU"/>
    </style:style>
    <style:style style:name="T44" style:family="text">
      <style:text-properties style:font-name="Times New Roman1" fo:font-size="12pt" fo:language="sr" fo:country="YU"/>
    </style:style>
    <style:style style:name="T45" style:family="text">
      <style:text-properties style:font-name="Times New Roman1" fo:language="sr" fo:country="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4"/>
      <text:p text:style-name="P4"/>
      <text:p text:style-name="P6"><text:span text:style-name="T2">На основу </text:span><text:span text:style-name="T4">Правилник</text:span><text:span text:style-name="T2">а о условима и мерилима за избор корисника и поступку и начину рада Комисије за избор корисника помоћи за решавање стамбених потреба избеглица </text:span><text:span text:style-name="T4">кроз </text:span><text:span text:style-name="T20">доделу пакета помоћи у грађевинском материјалу</text:span><text:span text:style-name="T2">, број: 401-</text:span><text:span text:style-name="T20">41</text:span><text:span text:style-name="T2">-3/1</text:span><text:span text:style-name="T20">7</text:span><text:span text:style-name="T2">-I од 17. м</text:span><text:span text:style-name="T20">аја </text:span><text:span text:style-name="T4">201</text:span><text:span text:style-name="T20">7</text:span><text:span text:style-name="T4">. године,</text:span><text:span text:style-name="T2"> </text:span><text:span text:style-name="T5">Комисија за избор корисника</text:span><text:span text:style-name="T6"> помоћи за решавање стамбених потреба избеглица кроз </text:span><text:span text:style-name="T21">доделу пакета помоћи у грађевинском материјалу</text:span><text:span text:style-name="T6"> (у даљем тексту: Комисија</text:span><text:span text:style-name="T3"> за избор корисника</text:span><text:span text:style-name="T6">), дана 18</text:span><text:span text:style-name="T3">.</text:span><text:span text:style-name="T21"> маја</text:span><text:span text:style-name="T6"> 201</text:span><text:span text:style-name="T21">7</text:span><text:span text:style-name="T6">. године, </text:span>расписује: </text:p>
      <text:p text:style-name="P32"/>
      <text:p text:style-name="P33"/>
      <text:p text:style-name="P33">ЈАВНИ ПОЗИВ</text:p>
      <text:p text:style-name="P36">за избор корисника помоћи за решавање стамбених потреба избеглица </text:p>
      <text:p text:style-name="P36">кроз <text:span text:style-name="T19">доделу пакета помоћи у грађевинском материјалу </text:span>на</text:p>
      <text:p text:style-name="P40"><text:span text:style-name="T7">територији општине </text:span><text:span text:style-name="T9">Рума</text:span></text:p>
      <text:p text:style-name="P37"/>
      <text:p text:style-name="P37"/>
      <text:p text:style-name="P40"><text:span text:style-name="T8">I Предмет јавног позива</text:span></text:p>
      <text:p text:style-name="P32"/>
      <text:p text:style-name="P6"><text:span text:style-name="T7">Предмет јавног позива је решавање стамбених потреба избеглица кроз </text:span><text:span text:style-name="T11">доделу 5 пакета </text:span><text:span text:style-name="T7"><text:s/>помоћи</text:span><text:span text:style-name="T11"> у грађевинском материјалу</text:span><text:span text:style-name="T7"> (у даљем тексту: Помоћ) за побољшање услова становања избеглица на територији општине </text:span><text:span text:style-name="T9">Рума</text:span><text:span text:style-name="T7">.</text:span></text:p>
      <text:p text:style-name="P9"><text:span text:style-name="T2">Помоћ се одобрава за </text:span><text:span text:style-name="T20">набавку пакета грађевинског материјала у минималном износу од</text:span><text:span text:style-name="T2"> РСД </text:span><text:span text:style-name="T20">200</text:span><text:span text:style-name="T2">.000,00 (</text:span><text:span text:style-name="T20">двестахиљададинара)</text:span><text:span text:style-name="T2"> и </text:span><text:span text:style-name="T20">максималном износу до РСД 550.000,00 (петстотинапедесетхиљададинара) </text:span><text:span text:style-name="T2">по породичном домаћинству Корисника.</text:span></text:p>
      <text:p text:style-name="P33"/>
      <text:p text:style-name="P33">II Корисници</text:p>
      <text:p text:style-name="P34"/>
      <text:p text:style-name="P2"><text:span text:style-name="T31">П</text:span><text:span text:style-name="Font_20_Style11"><text:span text:style-name="T32">омоћ за решавање стамбених потреба избеглица, кроз н</text:span></text:span><text:span text:style-name="Font_20_Style11"><text:span text:style-name="T33">абавку пакета грађевинског материјала </text:span></text:span><text:span text:style-name="T33">(у даљем тексту: Помоћ), могу остварити избеглице које су, услед догађаја из</text:span><text:span text:style-name="T35"> периода од 1991. године до 1995. године, стекле статус избеглице у Републици Србији, без обзира на њихов статус у време решавања стамбене потребе, и то: <text:s/></text:span></text:p>
      <text:p text:style-name="P42">- у<text:span text:style-name="T19">колико имају боравиште/пребивалиште на територији општине Рума а неопходна им </text:span><text:span text:style-name="T38">је помоћ</text:span><text:span text:style-name="T19"> за стварање и побољшање услова становања доделом пакета грађевинског материјала </text:span></text:p>
      <text:p text:style-name="P43"><text:span text:style-name="T15">- </text:span><text:span text:style-name="T21">уколико је непокретност којом корисник конкурише за помоћ у његовој својини </text:span><text:span text:style-name="T39">1/1, </text:span><text:span text:style-name="T21">сусвојини или заједничкој имовини</text:span><text:span text:style-name="T39"> </text:span><text:span text:style-name="T21">са неким од чланова породичног домаћинства који је наведен у пријави </text:span></text:p>
      <text:p text:style-name="P61">- и уколико та непокретност не испуњава основне услове становања тако да би се уградњом додељеног грађевинског материјала оспособила за употребу и становање.</text:p>
      <text:p text:style-name="P33"/>
      <text:p text:style-name="P40"><text:span text:style-name="T8">III Услови за избор корисника</text:span></text:p>
      <text:p text:style-name="P39"/>
      <text:p text:style-name="P12"><text:span text:style-name="Font_20_Style11"><text:span text:style-name="T30">Подносилац пријаве на Јавни позив за доделу Помоћи (у даљем тексту: Подносилац пријаве) и чланови његовог породичног домаћинства треба да испуне следеће услове:</text:span></text:span></text:p>
      <text:p text:style-name="P46"><text:span text:style-name="T45">1.</text:span><text:span text:style-name="T28"> </text:span><text:span text:style-name="T45">избеглички статус и то:</text:span></text:p>
      <text:p text:style-name="P48"><text:span text:style-name="T44"><text:s text:c="6"/></text:span><text:span text:style-name="T41">-да имају избеглички статус и поднет захтев за пријем у држављанство Републике </text:span><text:span text:style-name="T44"><text:s/></text:span><text:span text:style-name="T41">Србије </text:span><text:span text:style-name="T43">или</text:span> </text:p>
      <text:p text:style-name="P48"><text:span text:style-name="T44"><text:s text:c="8"/></text:span><text:span text:style-name="T41">-да им је престао статус избеглице јер су стекли држављанство Републике Србије</text:span> </text:p>
      <text:p text:style-name="P48"><text:soft-page-break/><text:span text:style-name="T41">(</text:span><text:span text:style-name="T42">НАПОМЕНА</text:span><text:span text:style-name="T41">: наведени услов</text:span> <text:span text:style-name="T43">је обавезан за </text:span><text:span text:style-name="T41">Подносиоца пријаве и чланове његовог породичног домаћинства који су у статусу избеглице или су били у статусу избеглице);</text:span></text:p>
      <text:p text:style-name="P47"><text:span text:style-name="T44"><text:s text:c="5"/></text:span><text:span text:style-name="T41">2.</text:span><text:span text:style-name="T27"> </text:span><text:span text:style-name="T41">да имају пријављено пребивалиште/боравиште на територији општине Рума;</text:span></text:p>
      <text:p text:style-name="P49"><text:span text:style-name="T41">3.</text:span><text:span text:style-name="T44"> </text:span><text:span text:style-name="T26"><text:s/></text:span><text:span text:style-name="T41">да Подносилац пријаве на јавни позив има у својини 1/1 или у сусвојини, или заједничкој</text:span><text:span text:style-name="T44"> </text:span><text:span text:style-name="T41"><text:s/>имовини, са неким од чланова породичног домаћинства који је наведен у пријави, непокретност која је уписана у катастру непокретности без терета као:</text:span></text:p>
      <text:p text:style-name="P50"><text:span text:style-name="T41">-</text:span><text:span text:style-name="T44"> </text:span><text:span text:style-name="T26"><text:s/></text:span><text:span text:style-name="T41">непокретност која је преузета из земљишних књига или</text:span></text:p>
      <text:p text:style-name="P50"><text:span text:style-name="T41">-</text:span><text:span text:style-name="T27"> </text:span><text:span text:style-name="T41">непокретност изграђена пре доношења прописа о изградњи или</text:span></text:p>
      <text:p text:style-name="P50"><text:span text:style-name="T41">-</text:span><text:span text:style-name="T27"> </text:span><text:span text:style-name="T41">непокретност изграђена са грађевинском дозволом за коју је издата употребна дозвола или</text:span></text:p>
      <text:p text:style-name="P50"><text:span text:style-name="T41">-</text:span><text:span text:style-name="T27"> </text:span><text:span text:style-name="T41">непокретност уписана по Закону о озакоњењу објеката или</text:span></text:p>
      <text:p text:style-name="P50"><text:span text:style-name="T27">- </text:span><text:span text:style-name="T41">непокретност изграђена са </text:span><text:span text:style-name="T40">одобрењем за градњу</text:span> <text:span text:style-name="T41">или</text:span></text:p>
      <text:p text:style-name="P50"><text:span text:style-name="T41">-</text:span><text:span text:style-name="T27"> </text:span><text:span text:style-name="T41">непокретност изграђена без одобрења за градњу, односно као непокретност изграђена са одобрењем за градњу за коју није издата употребна дозвола, а иста се налази у поступку легализације, односно озакоњења који још није завршен, а да је на земљишту на коме се налази предметна непокретност дозвољена индивидуална стамбена градња.</text:span></text:p>
      <text:p text:style-name="P51">Поступак легализације, односно озакоњења из става 1. тачке 3) овог члана мора бити завршен најкасније до доношења Одлуке о решавању стамбених потреба избеглица са листом корисника рангираних према реду првенства на основу испуњености услова и броја освојених бодова (у даљем тексту: Одлука).</text:p>
      <text:p text:style-name="P52"><text:span text:style-name="T14">4.</text:span><text:span text:style-name="T19"> </text:span><text:span text:style-name="T29"><text:s/></text:span><text:span text:style-name="T1">д</text:span><text:span text:style-name="T14">а</text:span> <text:span text:style-name="T14">непокретност</text:span> <text:span text:style-name="T1">из тачке 3. овог члана </text:span><text:span text:style-name="T14">не</text:span> <text:span text:style-name="T14">испуњава</text:span> <text:span text:style-name="T14">основне</text:span> <text:span text:style-name="T14">услове</text:span> <text:span text:style-name="T14">становања,</text:span> <text:span text:style-name="T14">а</text:span> <text:span text:style-name="T14">да</text:span> <text:span text:style-name="T1">ће </text:span><text:span text:style-name="T14">се</text:span> <text:span text:style-name="T14">уградњом додељеног</text:span> <text:span text:style-name="T14">грађевинског</text:span> <text:span text:style-name="T14">материјала</text:span> <text:span text:style-name="T14">непокретност</text:span> <text:span text:style-name="T14">оспособи</text:span><text:span text:style-name="T1">ти </text:span><text:span text:style-name="T14">за</text:span> <text:span text:style-name="T14">употребу</text:span> <text:span text:style-name="T14">и</text:span> <text:span text:style-name="T14">становање;</text:span></text:p>
      <text:p text:style-name="P53"><text:span text:style-name="T14">5.</text:span><text:span text:style-name="T23"> </text:span><text:span text:style-name="T1">да од момента стицања избегличког статуса нису отуђили, поклонили </text:span><text:span text:style-name="T14">или</text:span> <text:span text:style-name="T14">заменили</text:span> <text:span text:style-name="T14">непокретност</text:span> <text:span text:style-name="T14">у</text:span> <text:span text:style-name="T1">Републици Србији, </text:span><text:span text:style-name="T14">држави порекла</text:span> <text:span text:style-name="T1">и/или </text:span><text:span text:style-name="T14">другој држави, а којом би могли да реше </text:span><text:span text:style-name="T1">или су решили </text:span><text:span text:style-name="T14">своје стамбене потребе;</text:span></text:p>
      <text:p text:style-name="P53"><text:span text:style-name="T14">6.</text:span><text:span text:style-name="T23"> </text:span><text:span text:style-name="T14">да</text:span> <text:span text:style-name="T1">немају у </text:span><text:span text:style-name="T14">својини</text:span> <text:span text:style-name="T14">непокретност</text:span> <text:span text:style-name="T14">у</text:span> <text:span text:style-name="T14">држави</text:span> <text:span text:style-name="T14">порекла,</text:span> <text:span text:style-name="T14">другој</text:span> <text:span text:style-name="T14">држави</text:span> <text:span text:style-name="T14">или</text:span> <text:span text:style-name="T14">Републици</text:span> <text:span text:style-name="T14">Србији,</text:span> <text:span text:style-name="T14">а</text:span> <text:span text:style-name="T14">којом</text:span> <text:span text:style-name="T14">би</text:span> <text:span text:style-name="T14">могли</text:span> <text:span text:style-name="T14">да реше своје стамбене потребе,</text:span> <text:span text:style-name="T14">осим непокретности из тачке 3. овог члана;</text:span></text:p>
      <text:p text:style-name="P53"><text:span text:style-name="T14">7.</text:span><text:span text:style-name="T23"> </text:span><text:span text:style-name="T14">да породично домаћинство има радно способне чланове;</text:span></text:p>
      <text:p text:style-name="P54"><text:span text:style-name="T14">8.</text:span><text:span text:style-name="T23"> </text:span><text:span text:style-name="T14">да</text:span> <text:span text:style-name="T14">немају</text:span> <text:span text:style-name="T14">приходе којима</text:span> <text:span text:style-name="T14">би</text:span> <text:span text:style-name="T14">могли да побољшају услове становања;</text:span></text:p>
      <text:p text:style-name="P55"><text:span text:style-name="T19"><text:s text:c="3"/></text:span><text:span text:style-name="T14">9.</text:span><text:span text:style-name="T19"> </text:span><text:span text:style-name="T1">да нису корисници другог програма стамбеног збрињавања за побољшање услова становања или повратка, којим би могли да реше или су решили своје стамбене потребе;</text:span></text:p>
      <text:p text:style-name="P55"><text:span text:style-name="T19"><text:s text:c="4"/></text:span><text:span text:style-name="T14">10.</text:span><text:span text:style-name="T29"> </text:span><text:span text:style-name="T1">да нису корисници програма стамбеног збрињавања у </text:span><text:span text:style-name="T19">процесу повратка</text:span><text:span text:style-name="T1"> у државу порекла којим би могли да реше или су решили своје стамбене потребе.</text:span></text:p>
      <text:p text:style-name="P49"><text:span text:style-name="T40">11.</text:span><text:span text:style-name="T25"> </text:span><text:span text:style-name="T43">да се непокретност из тачке 3. овог </text:span><text:span text:style-name="T40">члана</text:span> <text:span text:style-name="T43">налази на територији </text:span><text:span text:style-name="T40">општине</text:span> <text:span text:style-name="T41">Рума.</text:span></text:p>
      <text:p text:style-name="P59"/>
      <text:p text:style-name="P33">IV <text:s/>Мерила за избор корисника</text:p>
      <text:p text:style-name="P33"/>
      <text:p text:style-name="P10">Ред првенства за избор Корисника утврђује се на основу броја бодова које Корисник као Подносилац пријаве и чланови његовог домаћинства остваре, а према следећим критеријумима:</text:p>
      <text:p text:style-name="P14"><text:span text:style-name="T1">1)</text:span><text:span text:style-name="T24"> </text:span><text:span text:style-name="T1">број чланова породичног домаћинства: по члану породичног домаћинства - 10 бодова; максималан број бодова који се може добити на основу овог мерила износи - 50 бодова. </text:span></text:p>
      <text:p text:style-name="P15"><text:span text:style-name="T1">2)</text:span><text:span text:style-name="T19"> </text:span><text:span text:style-name="T24"><text:s/></text:span><text:span text:style-name="T1">број малолетне деце у породичном домаћинству: </text:span></text:p>
      <text:p text:style-name="P16"><text:span text:style-name="T1">(1)</text:span><text:span text:style-name="T19"> </text:span><text:span text:style-name="T24"><text:s/></text:span><text:span text:style-name="T1">породично домаћинство до двоје малолетне деце - 10 бодова; </text:span></text:p>
      <text:p text:style-name="P16"><text:span text:style-name="T1">(2)</text:span><text:span text:style-name="T19"> </text:span><text:span text:style-name="T24"><text:s/></text:span><text:span text:style-name="T1">породично домаћинство са троје или више малолетне деце - 20 бодова; </text:span></text:p>
      <text:p text:style-name="P15"><text:soft-page-break/><text:span text:style-name="T1">3)</text:span><text:span text:style-name="T24"> </text:span><text:span text:style-name="T1">број малолетне деце или деце на редовном школовању у једнородитељском породичном домаћинству: </text:span></text:p>
      <text:p text:style-name="P16"><text:span text:style-name="T1">(1</text:span><text:span text:style-name="T19">)</text:span><text:span text:style-name="T24"> </text:span><text:span text:style-name="T1">домаћинство са једним дететом - 10 бодова; </text:span></text:p>
      <text:p text:style-name="P16"><text:span text:style-name="T1">(2)</text:span><text:span text:style-name="T24"> </text:span><text:span text:style-name="T1">домаћинство са двоје деце - 20 бодова; </text:span></text:p>
      <text:p text:style-name="P16"><text:span text:style-name="T1">(3)</text:span><text:span text:style-name="T24"> </text:span><text:span text:style-name="T1">домаћинство са троје или више деце - 30 бодова; </text:span></text:p>
      <text:p text:style-name="P15"><text:span text:style-name="T1">4)</text:span><text:span text:style-name="T24"> </text:span><text:span text:style-name="T1">породично домаћинство са дететом са инвалидитетом или сметњама у развоју: по породичном домаћинству - 20 бодова; </text:span></text:p>
      <text:p text:style-name="P15"><text:span text:style-name="T1">5)</text:span><text:span text:style-name="T24"> </text:span><text:span text:style-name="T1">стамбена ситуација породичног домаћинства: </text:span></text:p>
      <text:p text:style-name="P16"><text:span text:style-name="T1">(1</text:span><text:span text:style-name="T19">)</text:span><text:span text:style-name="T24"> </text:span><text:span text:style-name="T1">породично домаћинство смештено у колективном центру - 10 бодова; </text:span></text:p>
      <text:p text:style-name="P16"><text:span text:style-name="T1">(2)</text:span><text:span text:style-name="T23"> </text:span><text:span text:style-name="T1">породично домаћинство које станује у изнајмљеном простору без основних хигијенско-санитарних услова - 20 бодова; </text:span></text:p>
      <text:p text:style-name="P15"><text:span text:style-name="T1">6)</text:span><text:span text:style-name="T24"> </text:span><text:span text:style-name="T1">материјални положај породичног домаћинства: </text:span></text:p>
      <text:p text:style-name="P16"><text:span text:style-name="T1">(1)</text:span><text:span text:style-name="T24"> </text:span><text:span text:style-name="T1">породично домаћинство са приходима већим или у висини од 50% последње просечне месечне зараде без пореза и доприноса у привреди Републике Србије по члану - 10 бодова; </text:span></text:p>
      <text:p text:style-name="P16"><text:span text:style-name="T1">(2)</text:span><text:span text:style-name="T24"> </text:span><text:span text:style-name="T1">породично домаћинство са приходима испод 50% последње просечне месечне зараде без пореза и доприноса у привреди Републике Србије по члану - 20 бодова. </text:span></text:p>
      <text:p text:style-name="P15"><text:span text:style-name="T1">7)</text:span><text:span text:style-name="T24"> </text:span><text:span text:style-name="T1">смањење или губитак радне способности или телесно оштећење: </text:span></text:p>
      <text:p text:style-name="P16"><text:span text:style-name="T1">(1)</text:span><text:span text:style-name="T24"> </text:span><text:span text:style-name="T1">по основу смањења или губитка радне способности подносиоца пријаве или члана породичног домаћинства: </text:span></text:p>
      <text:p text:style-name="P17">ако постоји делимична радна способност - 10 бодова; ако постоји потпуни губитак радне способности - 20 бодова. </text:p>
      <text:p text:style-name="P16"><text:span text:style-name="T1">(2)</text:span><text:span text:style-name="T19"> </text:span><text:span text:style-name="T24"><text:s/></text:span><text:span text:style-name="T1">по основу телесног оштећења подносиоца пријаве или члана породичног домаћинства: </text:span></text:p>
      <text:p text:style-name="P18">за телесно оштећење 100% - 20 бодова; за телесно оштећење 90% - 15 бодова; за телесно оштећење 80% - 10 бодова; </text:p>
      <text:p text:style-name="P19">ако код истог лица постоји смањење или губитак радне способности и телесно оштећење, Комисија приликом бодовања узима у обзир оно мерило на основу кога то лице добија више бодова;</text:p>
      <text:p text:style-name="P15"><text:span text:style-name="T1">8)</text:span><text:span text:style-name="T24"> </text:span><text:span text:style-name="T1">болести од већег социјално-медицинског значаја (малигна обољења, бронхијална и срчана астма, тешка опструктивна обољења плућа, активна туберкулоза, инфаркт срца, декомпензована срчана обољења, трансплантација срца, цереброваскуларни инсулт, епилепсија, теже душевне болести, прогресивне нервномишићне болести, парезе и парализе, хемофилија, инсулин зависни дијабетес, хроничне бубрежне инсуфицијенције на дијализама, системске аутоимуне болести, остеомијелитиси, ХИВ инфекције и сл.): Подносилац пријаве или члан његовог породичног домаћинства - 20 бодова; </text:span><text:bookmark text:name="page4"/><text:span text:style-name="T1">ово мерило се примењује ако Подносилац пријаве или члан његовог породичног домаћинства нису бодовани по основу тачке 7) подтачка (1) и (2) овог члана;</text:span></text:p>
      <text:p text:style-name="P22"><text:span text:style-name="T1">9)</text:span><text:span text:style-name="T24"> </text:span><text:span text:style-name="T23"><text:s/></text:span><text:span text:style-name="T1">породично домаћинство чији је члан настрадао или нестао у сукобима на просторима бивше Социјалистичке Федеративне Републике Југославије: по настрадалом/несталом члану – 20 бодова</text:span><text:span text:style-name="T1">;</text:span></text:p>
      <text:p text:style-name="P22"><text:span text:style-name="T1">10)</text:span><text:span text:style-name="T24"> </text:span><text:span text:style-name="T1">бруто површина непокретности чија изградња је започета, по члану породичног домаћинства:</text:span></text:p>
      <text:p text:style-name="P23"><text:soft-page-break/><text:span text:style-name="T1">(1)</text:span><text:span text:style-name="T23"> </text:span><text:span text:style-name="T1">до 15 м² - 50 бодова;</text:span></text:p>
      <text:p text:style-name="P23"><text:span text:style-name="T1">(2)</text:span><text:span text:style-name="T23"> </text:span><text:span text:style-name="T1">до 24 м² - 30 бодова.</text:span></text:p>
      <text:p text:style-name="P14"/>
      <text:p text:style-name="P7"/>
      <text:p text:style-name="P24">Ако два или више подносилаца пријаве имају исти број бодова, предност ће имати Подносилац пријаве који:</text:p>
      <text:p text:style-name="P22">1)<text:span text:style-name="T22"> </text:span>има већи број малолетне деце; </text:p>
      <text:p text:style-name="P22">2)<text:span text:style-name="T22"> </text:span>има већи број чланова породичног домаћинства; </text:p>
      <text:p text:style-name="P22">3)<text:span text:style-name="T22"> </text:span>има трудну жену у породичном домаћинству; </text:p>
      <text:p text:style-name="P22">4)<text:span text:style-name="T22"> </text:span>дуже борави на подручју <text:span text:style-name="T1">о</text:span>пштине <text:span text:style-name="T1">Рума</text:span> и </text:p>
      <text:p text:style-name="P22">5)<text:span text:style-name="T22"> </text:span>има мање приходе по члану породичног домаћинства. </text:p>
      <text:p text:style-name="P33"/>
      <text:p text:style-name="P33">V <text:s/>Потребна документација</text:p>
      <text:p text:style-name="P33"/>
      <text:p text:style-name="P8"><text:span text:style-name="Font_20_Style11"><text:span text:style-name="T32">Корисник као Подносилац пријаве на Јавни позив за себе и чланове породичног домаћинства доставља следеће доказе:</text:span></text:span></text:p>
      <text:p text:style-name="P25"><text:span text:style-name="T1">1)</text:span><text:span text:style-name="T19"> </text:span><text:span text:style-name="T24"><text:s/></text:span><text:span text:style-name="T1">попуњен и потписан образац пријаве; </text:span></text:p>
      <text:p text:style-name="P25"><text:span text:style-name="T1">2)</text:span><text:span text:style-name="T24"> </text:span><text:span text:style-name="T1">фотокопију избегличке легитимације (обавезно за Подносиоца пријаве, а за остале чланове породичног домаћинства само ако су били у статусу избеглице у Републици Србији) </text:span><text:span text:style-name="T1">или решење о признавању/укидању статуса избеглице; </text:span></text:p>
      <text:p text:style-name="P56"><text:span text:style-name="T1">3)</text:span><text:span text:style-name="T24"> </text:span><text:span text:style-name="T1">фотокопију личне карте, очитане личне карте (уколико је лична карта са чипом) за све чланове породичног домаћинства са 16 и више година;</text:span></text:p>
      <text:p text:style-name="P57">4) уверење о држављанству или фотокопију решења о пријему у држављанство Републике Србије или копију поднетог захтева за пријем у држављанство за све чланове породичног домаћинства (не односи се на лица са личном картом)</text:p>
      <text:p text:style-name="P26"><text:span text:style-name="T19">5)</text:span><text:span text:style-name="T24"> </text:span><text:span text:style-name="T1">доказ о стамбеној ситуацији Подносиоца пријаве и чланова његовог породичног домаћинства: за домаћинство које станује у изнајмљеном простору без основних хигијенско-санитарних услова – изјава оверена код нотара; </text:span></text:p>
      <text:p text:style-name="P26"><text:span text:style-name="T19">6</text:span><text:span text:style-name="T1">)</text:span><text:span text:style-name="T23"> </text:span><text:span text:style-name="T1">изјаву оверену код нотара</text:span> <text:span text:style-name="T1">да Подносилац пријаве и чланови његовог породичног домаћинства не поседују непокретност у Републици Србији којом могу да реше своје стамбено питање; да не поседују непокретност у држави порекла или другој држави којом могу да реше своје стамбено питање; да нису ушли у посед своје обновљене или неоштећене имовине, исту нису отуђили, поклонили или заменили у Републици Србији, држави порекла или у другој држави, а којом су могли да реше своје стамбено питање; да нису укључени у неки други пројекат за трајно решавање стамбених потреба у Републици Србији или земљи порекла; </text:span></text:p>
      <text:p text:style-name="P27"><text:span text:style-name="T19">7</text:span>) доказ о приходима:</text:p>
      <text:p text:style-name="P20"><text:span text:style-name="T1">а) за незапослене</text:span> <text:span text:style-name="T1">уверење из Националне службе за запошљавање о незапослености, уколико се ради о незапосленом лицу које је евидентирано код Националне службе за запошљавање, а уколико се ради о незапосленом лицу које није евидентирано изјава оверена код нотара</text:span> <text:span text:style-name="T1">да је лице незапослено и да нема примања;</text:span></text:p>
      <text:p text:style-name="P20"><text:span text:style-name="T1">б) за запослене, потврда послодавца о висини примања за месец који предходи месецу подношења пријаве на Јавни позив или изјава </text:span><text:span text:style-name="T1">оверена код нотара </text:span><text:span text:style-name="T1">да подносилац пријаве односно члан породичног домаћинства остварује неке повремене приходе;</text:span></text:p>
      <text:p text:style-name="P20"><text:soft-page-break/><text:span text:style-name="T1">в) чек од пензије за месец који претходи месецу подношења пријаве на Јавни позив или уколико лице не остварује примања по основу пензије - изјава оверена </text:span><text:span text:style-name="T1">код нотара</text:span> <text:span text:style-name="T1">да лице не остварује примања по основу пензије у Републици Србији и/или др</text:span><text:span text:style-name="T1">у</text:span><text:span text:style-name="T1">гој држави;</text:span></text:p>
      <text:p text:style-name="P20"><text:span text:style-name="T19">8</text:span><text:span text:style-name="T1">)</text:span><text:span text:style-name="T24"> </text:span><text:span text:style-name="T1">доказ о школовању - потврда надлежне образовне иниституције о школовању за лица која се налазе на редовном школовању до навршених 26 година живота; уколико ови чланови породичног домаћинства нису на школовању – доказе наведене у тачки </text:span><text:span text:style-name="T19">7</text:span><text:span text:style-name="T1">) овог става (докази о приходима); </text:span></text:p>
      <text:p text:style-name="P20"><text:span text:style-name="T19">9</text:span><text:span text:style-name="T1">)</text:span><text:span text:style-name="T24"> </text:span><text:span text:style-name="T1">доказ о здравственом стању, односно о постојању болести од већег социјално – медицинског значаја, трудноће или другог здравственог стања, извештај лекара, доказ о трудноћи, инвалидности или болести; </text:span></text:p>
      <text:p text:style-name="P58"><text:span text:style-name="T19">10</text:span><text:span text:style-name="T1">)</text:span><text:span text:style-name="T24"> </text:span><text:span text:style-name="T1">за једнородитељску породицу прилаже се: </text:span></text:p>
      <text:p text:style-name="P28"><text:span text:style-name="T1">-</text:span> <text:span text:style-name="T1">потврда о смрти брачног друга; </text:span></text:p>
      <text:p text:style-name="P28"><text:span text:style-name="T1">-</text:span> <text:span text:style-name="T1">решење надлежног суда о проглашењу несталог лица за умрло;</text:span></text:p>
      <text:p text:style-name="P29"><text:span text:style-name="T19"><text:s/></text:span><text:span text:style-name="T1">-</text:span><text:span text:style-name="T24"> </text:span><text:span text:style-name="T1">извод из матичне књиге рођених деце без утврђеног очинства; </text:span></text:p>
      <text:p text:style-name="P30"><text:span text:style-name="T23"><text:s/>-</text:span><text:span text:style-name="T24"> </text:span><text:span text:style-name="T1">пресуда о разводу брака/доказ о поверавању малолетне деце/детета и (уз оба) изјава подносиоца оверена </text:span><text:span text:style-name="T1">код нотара</text:span> <text:span text:style-name="T1">да се непосредно брине о детету и да самостално обезбеђује средства за издржавање, да други родитељ не учествује </text:span><text:span text:style-name="T1">или недовољно учествује у тим трошковима, а да, у међувремену, подносилац није засновао брачну или ванбрачну заједницу</text:span></text:p>
      <text:p text:style-name="P20"><text:span text:style-name="T1">1</text:span><text:span text:style-name="T19">1</text:span><text:span text:style-name="T1">)</text:span><text:span text:style-name="T24"> </text:span><text:span text:style-name="T1">доказ о смањењу или губитку радне способности или телесном оштећењу – решење надлежног органа; </text:span></text:p>
      <text:p text:style-name="P20"><text:span text:style-name="T1">1</text:span><text:span text:style-name="T19">2</text:span><text:span text:style-name="T1">)</text:span><text:span text:style-name="T24"> </text:span><text:span text:style-name="T1">решење Комисије за категоризацију деце или мишљење интерресорне комисије за децу која су телесно инвалидна или са сметњама у развоју; </text:span></text:p>
      <text:p text:style-name="P20"><text:span text:style-name="T19">13)</text:span><text:span text:style-name="T24"> </text:span><text:span text:style-name="T1">доказ за породично домаћинство чији је члан настрадао или нестао у сукобима на просторима бивше Социјалистичке Федеративне Републике Југославије; </text:span></text:p>
      <text:p text:style-name="P20"><text:span text:style-name="T1">1</text:span><text:span text:style-name="T19">4</text:span><text:span text:style-name="T1">)</text:span><text:span text:style-name="T24"> </text:span><text:span text:style-name="T1">доказ о власништву на предметној непокретности - лист непокретности не старији од 6 месеци; </text:span></text:p>
      <text:p text:style-name="P20"><text:span text:style-name="T1">1</text:span><text:span text:style-name="T19">5</text:span><text:span text:style-name="T1">)</text:span><text:span text:style-name="T24"> </text:span><text:span text:style-name="T1">дозвола за градњу или потврда надлежног органа о поднетом захтеву за легализацију и уверење надлежног органа да се земљиште на којем је изграђен објекат налази у подручју предвиђеном за индивидуалну стамбену градњу.</text:span></text:p>
      <text:p text:style-name="P25"/>
      <text:p text:style-name="P2"><text:span text:style-name="Font_20_Style11"><text:span text:style-name="T13"/></text:span></text:p>
      <text:p text:style-name="P21"><text:span text:style-name="T1">Комисија за избор корисника по службеној дужности прибавља извод из матичне књиге рођених за децу млађу од 16 година; уверење о имовном стању из Републичког геодетског завода за Подносиоца пријаве и чланове његовог породичног домаћинства, укључујући и малолетне чланове породичног домаћинства,</text:span><text:span text:style-name="T19"> </text:span><text:span text:style-name="T1">како би се утврдило да ли Подносилац пријаве и чланови његовог породичног домаћинства поседују другу непокретност у Републици Србији</text:span> <text:span text:style-name="T1">којом би могли да реше своје стамбено питање; уверење Одељења за локалну пореску администрацију о томе да ли су Подносилац пријаве и чланови његовог породичног домаћинства, укључујући и малолетне чланове породичног домаћинства обвезници пореза на имовину; уверење Министарства унутрашњих послова о кретању</text:span><text:bookmark text:name="page7"/> <text:span text:style-name="T1">боравишта/пребивалишта за Подносиоца пријаве и све чланове породичног домаћинства; <text:s/>потврду да се лице налази у евиденцији избеглица Комесаријата за избеглице и миграције (у случају да подносилац Пријаве не достави фотокопију избегличке легитимације/решења о признавању, укидању или престанку избегличког статуса, а за остале чланове породичног домаћинства ако су евидентирани као избеглице)</text:span></text:p>
      <text:p text:style-name="P21"><text:soft-page-break/></text:p>
      <text:p text:style-name="P37"/>
      <text:p text:style-name="P44">VI<text:span text:style-name="T19"> </text:span><text:s/>Поступак за утврђивање листе реда првенства</text:p>
      <text:p text:style-name="P45"/>
      <text:p text:style-name="P41">Заинтересована лица подносе пријаве на јавни позив са потребним доказима Комисији за избор корисника <text:span text:style-name="T1">о</text:span>пштине<text:span text:style-name="T1"> Рума</text:span>, у року од <text:s/><text:span text:style-name="T19">30</text:span> дана од дана јавног оглашавања.</text:p>
      <text:p text:style-name="P35"/>
      <text:p text:style-name="P41"><text:span text:style-name="T7">Документација се доставља у писарницу </text:span><text:span text:style-name="T9">о</text:span><text:span text:style-name="T7">пштине</text:span><text:span text:style-name="T9"> Рума</text:span><text:span text:style-name="T7"> или путем поште на адресу: </text:span><text:span text:style-name="T10">Писарница Општинске управе општине Рума,</text:span></text:p>
      <text:p text:style-name="P38">Орловићева 5</text:p>
      <text:p text:style-name="P38">22400 Рума</text:p>
      <text:p text:style-name="P41"><text:span text:style-name="T8"><text:s/>са напоменом „</text:span><text:span text:style-name="T7">За јавни позив – <text:s/></text:span><text:span text:style-name="T11">грађевински материјал</text:span><text:span text:style-name="T7"> </text:span><text:span text:style-name="T8">”.</text:span></text:p>
      <text:p text:style-name="P35"/>
      <text:p text:style-name="P31"/>
      <text:p text:style-name="P41"><text:span text:style-name="T8">Пријаве са потребним доказима се подносе у периоду од <text:s/></text:span><text:span text:style-name="T12">18</text:span><text:span text:style-name="T10">.</text:span><text:span text:style-name="T8"> </text:span><text:span text:style-name="T12">маја</text:span><text:span text:style-name="T8"> 201</text:span><text:span text:style-name="T12">7</text:span><text:span text:style-name="T8">. године до 1</text:span><text:span text:style-name="T12">9</text:span><text:span text:style-name="T10">.</text:span><text:span text:style-name="T8"> </text:span><text:span text:style-name="T12">јуна</text:span><text:span text:style-name="T8"> 201</text:span><text:span text:style-name="T12">7</text:span><text:span text:style-name="T8">. године</text:span></text:p>
      <text:p text:style-name="P35"/>
      <text:p text:style-name="P6">Након разматрања пријава и провере података у бази трајних решења Комесаријата, верификације података о стању имовине са надлежним институцијама у Републици Србији, Комисија за избор корисника доноси Одлуку о решавању стамбених потреба избеглица са листом корисника рангираних према реду првенства на основу испуњености услова и броја освојених бодова (у даљем тексту: Одлука). </text:p>
      <text:p text:style-name="P11"><text:span text:style-name="T16">Одлука се објављујe на огласној табли општине</text:span><text:span text:style-name="T17"> Рума</text:span><text:span text:style-name="T16"> и месних </text:span><text:span text:style-name="T18">канцеларија</text:span><text:span text:style-name="T16"> општине</text:span><text:span text:style-name="T17"> Рума</text:span><text:span text:style-name="T18">.</text:span></text:p>
      <text:p text:style-name="P11"><text:span text:style-name="T1">На Предлог лист</text:span><text:span text:style-name="T19">у</text:span><text:span text:style-name="T1"> Подносилац пријаве може уложити приговор Комисији, у року од 15 (петнаест) дана од дана објављивања Предлог листе.</text:span></text:p>
      <text:p text:style-name="P7">Након што одлуке по жалбама постану коначне, Комисија за избор корисника утврђује Коначну листу реда првенства<text:span text:style-name="T19">.</text:span></text:p>
      <text:p text:style-name="P5">Коначна листа се објављује се на начин и на месту где је био о<text:bookmark text:name="_GoBack"/>бјављен <text:span text:style-name="T19">Ј</text:span>авни позив.</text:p>
      <text:p text:style-name="P5"/>
      <text:p text:style-name="P2"><text:span text:style-name="Font_20_Style11"><text:span text:style-name="T31">Општина</text:span></text:span><text:span text:style-name="Font_20_Style11"><text:span text:style-name="T36"> Рума</text:span></text:span><text:span text:style-name="Font_20_Style11"><text:span text:style-name="T31"> и корисник Помоћи закључују уговор о додели Пакета помоћи</text:span></text:span><text:span text:style-name="Font_20_Style11"><text:span text:style-name="T34">, чији је саставни део спецификација грађевинског материјала.</text:span></text:span></text:p>
      <text:p text:style-name="P2"><text:span text:style-name="Font_20_Style11"><text:span text:style-name="T31"/></text:span></text:p>
      <text:p text:style-name="P2"><text:span text:style-name="Font_20_Style11"><text:span text:style-name="T31"/></text:span></text:p>
      <text:p text:style-name="P2"><text:span text:style-name="Font_20_Style11"><text:span text:style-name="T34">Број: 401-41-4/2017-</text:span></text:span><text:span text:style-name="Font_20_Style11"><text:span text:style-name="T37">I</text:span></text:span></text:p>
      <text:p text:style-name="P2"><text:span text:style-name="Font_20_Style11"><text:span text:style-name="T34">Дана: 17.05.2017. године</text:span></text:span></text:p>
      <text:p text:style-name="P2"><text:span text:style-name="Font_20_Style11"><text:span text:style-name="T31"/></text:span></text:p>
      <text:p text:style-name="P2"><text:span text:style-name="Font_20_Style11"><text:span text:style-name="T31"/></text:span></text:p>
      <text:p text:style-name="P2"><text:span text:style-name="Font_20_Style11"><text:span text:style-name="T31"/></text:span></text:p>
      <text:p text:style-name="P2"><text:span text:style-name="Font_20_Style11"><text:span text:style-name="T31"/></text:span></text:p>
      <text:p text:style-name="P3"><text:span text:style-name="Font_20_Style11"><text:span text:style-name="T34">ПРЕДСЕДНИК <text:s/>КОМИСИЈЕ</text:span></text:span></text:p>
      <text:p text:style-name="P3"><text:span text:style-name="Font_20_Style11"><text:span text:style-name="T34"/></text:span></text:p>
      <text:p text:style-name="P3"><text:span text:style-name="Font_20_Style11"><text:span text:style-name="T34"><text:s/>САНДРА КУКИЋ, с.р.</text:span></text:span></text:p>
      <text:p text:style-name="P3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fo:color="#000000" style:font-name="Times New Roman" fo:font-size="12pt" fo:language="en" fo:country="GB" style:font-name-asian="Times New Roman2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orphans="2" fo:widows="2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866in" fo:margin-right="0in" fo:margin-top="0in" fo:margin-bottom="0in" fo:line-height="100%" fo:text-align="justify" style:justify-single-word="false" fo:orphans="2" fo:widows="2" fo:text-indent="0.0134in" style:auto-text-indent="false"/>
      <style:text-properties style:font-name="Times New Roman" fo:font-size="12pt" fo:language="sr" fo:country="RS" style:font-name-asian="Times New Roman2" style:font-size-asian="12pt" style:language-asian="sr" style:country-asian="RS" style:font-name-complex="Times New Roman2" style:font-size-complex="12pt"/>
    </style:style>
    <style:style style:name="Style1" style:family="paragraph" style:parent-style-name="Standard"/>
    <style:style style:name="Style5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Style4" style:family="paragraph" style:parent-style-name="Standard"/>
    <style:style style:name="footnote_20_text" style:display-name="footnote text" style:family="paragraph" style:parent-style-name="Standard"/>
    <style:style style:name="Revision" style:family="paragraph"/>
    <style:style style:name="No_20_Spacing" style:display-name="No Spacing" style:family="paragraph"/>
    <style:style style:name="WW-Default" style:family="paragraph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name-asian="Times New Roman2" style:font-size-asian="12pt" style:font-size-complex="12pt"/>
    </style:style>
    <style:style style:name="ListLabel_20_7" style:display-name="ListLabel 7" style:family="text">
      <style:text-properties style:font-name-asian="Times New Roman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/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0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1.1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402in" fo:margin-left="0.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bullet text:level="2" text:style-name="ListLabel_20_7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8.5in" fo:page-height="11in" style:num-format="1" style:print-orientation="portrait" fo:margin-top="0.248in" fo:margin-bottom="0.1783in" fo:margin-left="1in" fo:margin-right="1in" style:writing-mode="lr-tb" style:layout-grid-color="#c0c0c0" style:layout-grid-lines="2516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На основу Правилника о условима и мерилима за избор корисника и поступку и начину рада Комисије за избор корисника помоћи за решавање стамбених потреба избеглица кроз куповину сеоских кућа и доделу пакета помоћи и именовању службеника за контролу квалите</dc:title>
    <meta:initial-creator>Sanela</meta:initial-creator>
    <meta:editing-cycles>22</meta:editing-cycles>
    <meta:print-date>2017-05-16T12:10:19.07</meta:print-date>
    <meta:creation-date>2015-12-24T09:24:00</meta:creation-date>
    <dc:date>2017-05-16T12:12:35.34</dc:date>
    <meta:editing-duration>PT01H59M49S</meta:editing-duration>
    <meta:generator>OpenOffice.org/3.0$Win32 OpenOffice.org_project/300m9$Build-9358</meta:generator>
    <meta:document-statistic meta:table-count="0" meta:image-count="0" meta:object-count="0" meta:page-count="6" meta:paragraph-count="112" meta:word-count="2237" meta:character-count="15121"/>
    <meta:user-defined meta:name="Info 1"/>
    <meta:user-defined meta:name="Info 2"/>
    <meta:user-defined meta:name="Info 3"/>
    <meta:user-defined meta:name="Info 4"/>
    <meta:template xlink:type="simple" xlink:actuate="onRequest" xlink:title="Normal_Wordconv.dotm" xlink:href=""/>
  </office:meta>
</office:document-meta>
</file>